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E0000005E513A4C7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entury gothic" svg:font-family="'Century gothic', Arial, Tahoma, sans-serif"/>
    <style:font-face style:name="Georgia" svg:font-family="Georgia, serif"/>
    <style:font-face style:name="Helvetica" svg:font-family="Helvetica, Arial, sans-serif"/>
    <style:font-face style:name="Mangal2" svg:font-family="Mangal"/>
    <style:font-face style:name="Times New Roman1" svg:font-family="'Times New Roman'"/>
    <style:font-face style:name="Verdana1" svg:font-family="Verdana"/>
    <style:font-face style:name="Verdana" svg:font-family="Verdana, Arial, Helvetica, sans-serif"/>
    <style:font-face style:name="Verdana3" svg:font-family="Verdana, Arial, sans-serif"/>
    <style:font-face style:name="Verdana2" svg:font-family="Verdana, sans-serif"/>
    <style:font-face style:name="arial" svg:font-family="arial, helvetica, sans-serif"/>
    <style:font-face style:name="Arial Black" svg:font-family="'Arial Black'" style:font-family-generic="roman"/>
    <style:font-face style:name="Courier New" svg:font-family="'Courier New'" style:font-family-generic="modern" style:font-pitch="fixed"/>
    <style:font-face style:name="NSimSun" svg:font-family="NSimSun" style:font-family-generic="modern" style:font-pitch="fixed"/>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2323dc" style:font-name="Times New Roman1" fo:font-size="20pt" fo:letter-spacing="normal" fo:language="en" fo:country="US" fo:font-style="normal" fo:font-weight="bold" officeooo:rsid="00037df9" officeooo:paragraph-rsid="00037df9" style:font-size-asian="12pt" style:font-size-complex="12pt"/>
    </style:style>
    <style:style style:name="P2" style:family="paragraph" style:parent-style-name="Text_20_body">
      <style:text-properties fo:font-variant="normal" fo:text-transform="none" fo:color="#2323dc" style:font-name="Verdana" fo:font-size="14pt" fo:letter-spacing="normal" fo:language="en" fo:country="US" fo:font-style="italic" fo:font-weight="bold" officeooo:rsid="00037df9" officeooo:paragraph-rsid="00037df9" style:font-size-asian="14pt" style:font-size-complex="14pt"/>
    </style:style>
    <style:style style:name="P3" style:family="paragraph" style:parent-style-name="Text_20_body">
      <style:text-properties fo:font-variant="normal" fo:text-transform="none" fo:color="#000000" style:font-name="Verdana" fo:font-size="12pt" fo:letter-spacing="normal" fo:language="en" fo:country="US" fo:font-style="italic" fo:font-weight="bold" officeooo:rsid="00037df9" officeooo:paragraph-rsid="00037df9" style:font-size-asian="12pt" style:font-size-complex="12pt"/>
    </style:style>
    <style:style style:name="P4" style:family="paragraph" style:parent-style-name="Text_20_body">
      <style:text-properties fo:font-size="12pt" fo:language="en" fo:country="US" officeooo:rsid="00037df9" officeooo:paragraph-rsid="00037df9" style:font-size-asian="12pt" style:font-size-complex="12pt"/>
    </style:style>
    <style:style style:name="P5" style:family="paragraph" style:parent-style-name="Text_20_body">
      <style:text-properties fo:font-size="12pt" officeooo:paragraph-rsid="00037df9" style:font-size-asian="12pt" style:font-size-complex="12pt"/>
    </style:style>
    <style:style style:name="P6" style:family="paragraph" style:parent-style-name="Text_20_body">
      <style:text-properties fo:color="#000000" fo:font-size="12pt" fo:language="en" fo:country="US" officeooo:rsid="00037df9" officeooo:paragraph-rsid="00037df9" style:font-size-asian="12pt" style:font-size-complex="12pt"/>
    </style:style>
    <style:style style:name="P7" style:family="paragraph" style:parent-style-name="Text_20_body">
      <style:text-properties fo:color="#ff3366" fo:font-size="16pt" fo:language="el" fo:country="GR" fo:font-weight="bold" officeooo:rsid="0004d578" officeooo:paragraph-rsid="0004d578" style:font-size-asian="14pt" style:font-weight-asian="bold" style:font-size-complex="16pt" style:font-weight-complex="bold"/>
    </style:style>
    <style:style style:name="P8" style:family="paragraph" style:parent-style-name="Text_20_body">
      <style:text-properties fo:language="en" fo:country="US" officeooo:rsid="00037df9" officeooo:paragraph-rsid="00061537"/>
    </style:style>
    <style:style style:name="P9" style:family="paragraph" style:parent-style-name="Text_20_body">
      <style:paragraph-properties fo:margin-left="0cm" fo:margin-right="0cm" fo:text-align="center" style:justify-single-word="false"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1"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2" style:family="paragraph" style:parent-style-name="Text_20_body">
      <style:paragraph-properties fo:margin-left="0cm" fo:margin-right="0cm" fo:text-indent="0cm" style:auto-text-indent="false"/>
      <style:text-properties fo:font-variant="normal" fo:text-transform="none" fo:color="#ff0000" style:font-name="Times New Roman1" fo:font-size="14pt" fo:letter-spacing="normal" fo:font-style="normal" fo:font-weight="bold"/>
    </style:style>
    <style:style style:name="P13" style:family="paragraph" style:parent-style-name="Text_20_body">
      <style:paragraph-properties fo:margin-left="0cm" fo:margin-right="0cm" fo:text-align="justify" style:justify-single-word="false" fo:text-indent="0cm" style:auto-text-indent="false"/>
    </style:style>
    <style:style style:name="P14" style:family="paragraph" style:parent-style-name="Text_20_body">
      <style:paragraph-properties fo:margin-left="0cm" fo:margin-right="0cm" fo:margin-top="0cm" fo:margin-bottom="0cm" style:contextual-spacing="false" style:line-height-at-least="0.476cm" fo:text-align="justify" style:justify-single-word="false" fo:text-indent="0cm" style:auto-text-indent="false" fo:padding="0cm" fo:border="none"/>
    </style:style>
    <style:style style:name="P15" style:family="paragraph" style:parent-style-name="Text_20_body">
      <style:paragraph-properties fo:margin-left="0cm" fo:margin-right="0cm" fo:margin-top="0cm" fo:margin-bottom="0cm" style:contextual-spacing="false" style:line-height-at-least="0.476cm" fo:text-indent="0cm" style:auto-text-indent="false" fo:padding="0cm" fo:border="none"/>
      <style:text-properties fo:font-variant="normal" fo:text-transform="none" fo:color="#3366ff" style:text-line-through-style="none" style:font-name="Century gothic" fo:font-size="9.75pt" fo:letter-spacing="normal" fo:font-style="normal" style:text-underline-style="none" fo:font-weight="bold" style:text-blinking="false" style:font-weight-asian="bold" style:font-weight-complex="bold"/>
    </style:style>
    <style:style style:name="P16" style:family="paragraph" style:parent-style-name="Preformatted_20_Text">
      <style:paragraph-properties fo:margin-left="0cm" fo:margin-right="0cm" fo:margin-top="0cm" fo:margin-bottom="0cm" style:contextual-spacing="false" style:line-height-at-least="0.476cm" fo:text-align="center" style:justify-single-word="false" fo:text-indent="0cm" style:auto-text-indent="false" fo:padding="0cm" fo:border="none"/>
    </style:style>
    <style:style style:name="P17" style:family="paragraph" style:parent-style-name="Heading_20_2">
      <style:text-properties fo:font-size="12pt" officeooo:paragraph-rsid="00037df9" style:font-size-asian="12pt" style:font-size-complex="12pt"/>
    </style:style>
    <style:style style:name="P18" style:family="paragraph" style:parent-style-name="Heading_20_3">
      <style:text-properties fo:font-variant="normal" fo:text-transform="none" fo:color="#4700b8" style:font-name="Verdana2" fo:font-size="13pt" fo:letter-spacing="normal" fo:language="en" fo:country="US" fo:font-style="normal" fo:font-weight="bold" officeooo:rsid="00037df9" officeooo:paragraph-rsid="00037df9" style:font-size-asian="13pt" style:font-size-complex="13pt"/>
    </style:style>
    <style:style style:name="P19" style:family="paragraph" style:parent-style-name="Text_20_body">
      <style:paragraph-properties fo:break-before="page"/>
      <style:text-properties fo:language="en" fo:country="US" officeooo:rsid="00037df9" officeooo:paragraph-rsid="00037df9"/>
    </style:style>
    <style:style style:name="P20" style:family="paragraph" style:parent-style-name="Text_20_body" style:list-style-name="L2">
      <style:text-properties fo:color="#ff3366" fo:font-size="16pt" fo:language="el" fo:country="GR" fo:font-weight="bold" officeooo:rsid="0004d578" officeooo:paragraph-rsid="0004d578" style:font-size-asian="14pt" style:font-weight-asian="bold" style:font-size-complex="16pt" style:font-weight-complex="bold"/>
    </style:style>
    <style:style style:name="P21" style:family="paragraph" style:parent-style-name="Text_20_body">
      <style:text-properties fo:language="en" fo:country="US" officeooo:rsid="00037df9" officeooo:paragraph-rsid="00061537"/>
    </style:style>
    <style:style style:name="P22" style:family="paragraph" style:parent-style-name="Text_20_body">
      <style:text-properties fo:language="en" fo:country="US" officeooo:rsid="00037df9" officeooo:paragraph-rsid="0008deba"/>
    </style:style>
    <style:style style:name="P23" style:family="paragraph" style:parent-style-name="Text_20_body">
      <style:text-properties fo:color="#000000" style:font-name="Times New Roman" fo:font-size="12pt" fo:language="en" fo:country="US" officeooo:rsid="00037df9" officeooo:paragraph-rsid="00037df9" style:font-size-asian="12pt" style:font-size-complex="12pt"/>
    </style:style>
    <style:style style:name="P24" style:family="paragraph" style:parent-style-name="Text_20_body">
      <style:text-properties fo:color="#000000" fo:font-size="12pt" fo:language="en" fo:country="US" officeooo:rsid="00037df9" officeooo:paragraph-rsid="00037df9" style:font-size-asian="12pt" style:font-size-complex="12pt"/>
    </style:style>
    <style:style style:name="P25" style:family="paragraph" style:parent-style-name="Text_20_body">
      <style:text-properties fo:font-variant="normal" fo:text-transform="none" fo:color="#2323dc" style:font-name="Verdana" fo:font-size="14pt" fo:letter-spacing="normal" fo:language="en" fo:country="US" fo:font-style="italic" fo:font-weight="bold" officeooo:rsid="00037df9" officeooo:paragraph-rsid="00037df9" style:font-size-asian="14pt" style:font-size-complex="14pt"/>
    </style:style>
    <style:style style:name="P26" style:family="paragraph" style:parent-style-name="Text_20_body">
      <style:text-properties officeooo:paragraph-rsid="0008e7ac"/>
    </style:style>
    <style:style style:name="P27"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8" style:family="paragraph" style:parent-style-name="Text_20_body">
      <style:paragraph-properties fo:margin-left="0cm" fo:margin-right="0cm" fo:margin-top="0cm" fo:margin-bottom="0cm" style:contextual-spacing="false" style:line-height-at-least="0.476cm" fo:text-align="justify" style:justify-single-word="false" fo:text-indent="0cm" style:auto-text-indent="false" fo:padding="0cm" fo:border="none"/>
      <style:text-properties fo:font-variant="normal" fo:text-transform="none" fo:color="#435a4a" style:font-name="Times New Roman" fo:font-size="12pt" fo:letter-spacing="normal" style:font-size-asian="12pt" style:font-size-complex="12pt"/>
    </style:style>
    <style:style style:name="P29" style:family="paragraph" style:parent-style-name="Text_20_body">
      <style:paragraph-properties fo:margin-left="0cm" fo:margin-right="0cm" fo:margin-top="0cm" fo:margin-bottom="0cm" style:contextual-spacing="false" style:line-height-at-least="0.476cm" fo:text-align="justify" style:justify-single-word="false" fo:text-indent="0cm" style:auto-text-indent="false" fo:padding="0cm" fo:border="none"/>
      <style:text-properties fo:font-variant="normal" fo:text-transform="none" fo:color="#0000ff" style:font-name="Times New Roman" fo:font-size="12pt" fo:letter-spacing="normal" fo:font-style="normal" fo:font-weight="bold" style:font-size-asian="12pt" style:font-weight-asian="bold" style:font-size-complex="12pt" style:font-weight-complex="bold"/>
    </style:style>
    <style:style style:name="P30" style:family="paragraph" style:parent-style-name="Text_20_body">
      <style:paragraph-properties fo:margin-left="0cm" fo:margin-right="0cm" fo:margin-top="0cm" fo:margin-bottom="0cm" style:contextual-spacing="false" style:line-height-at-least="0.476cm" fo:text-indent="0cm" style:auto-text-indent="false" fo:padding="0cm" fo:border="none"/>
      <style:text-properties fo:color="#0000ff" style:font-name="Times New Roman" fo:font-size="12pt" style:font-size-asian="12pt" style:font-size-complex="12pt"/>
    </style:style>
    <style:style style:name="P31" style:family="paragraph" style:parent-style-name="Text_20_body">
      <style:paragraph-properties fo:margin-left="0cm" fo:margin-right="0cm" fo:margin-top="0cm" fo:margin-bottom="0cm" style:contextual-spacing="false" style:line-height-at-least="0.476cm" fo:text-indent="0cm" style:auto-text-indent="false" fo:padding="0cm" fo:border="none"/>
      <style:text-properties fo:color="#0000ff" style:font-name="Times New Roman" fo:font-size="12pt" fo:font-weight="bold" style:font-size-asian="12pt" style:font-weight-asian="bold" style:font-size-complex="12pt" style:font-weight-complex="bold"/>
    </style:style>
    <style:style style:name="P32" style:family="paragraph" style:parent-style-name="Text_20_body">
      <style:paragraph-properties fo:margin-left="0cm" fo:margin-right="0cm" fo:margin-top="0cm" fo:margin-bottom="0cm" style:contextual-spacing="false" style:line-height-at-least="0.476cm" fo:text-indent="0cm" style:auto-text-indent="false" fo:padding="0cm" fo:border="none"/>
      <style:text-properties style:font-name="Times New Roman" fo:font-size="12pt" style:font-size-asian="12pt" style:font-size-complex="12pt"/>
    </style:style>
    <style:style style:name="P33"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variant="normal" fo:text-transform="none" fo:color="#aabbcc" fo:letter-spacing="normal" officeooo:paragraph-rsid="0008e7ac"/>
    </style:style>
    <style:style style:name="P34"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5" style:family="paragraph" style:parent-style-name="Text_20_body">
      <style:paragraph-properties fo:margin-top="0cm" fo:margin-bottom="0cm" style:contextual-spacing="false" style:line-height-at-least="0.476cm" fo:padding="0cm" fo:border="none"/>
      <style:text-properties style:font-name="Times New Roman" fo:font-size="12pt" fo:font-weight="bold" style:font-size-asian="12pt" style:font-weight-asian="bold" style:font-size-complex="12pt" style:font-weight-complex="bold"/>
    </style:style>
    <style:style style:name="P36" style:family="paragraph" style:parent-style-name="Text_20_body">
      <style:paragraph-properties fo:margin-top="0cm" fo:margin-bottom="0cm" style:contextual-spacing="false" style:line-height-at-least="0.476cm" fo:padding="0cm" fo:border="none"/>
      <style:text-properties style:font-name="Times New Roman" fo:font-size="12pt" style:font-size-asian="12pt" style:font-size-complex="12pt"/>
    </style:style>
    <style:style style:name="P37" style:family="paragraph" style:parent-style-name="Heading_20_5">
      <style:paragraph-properties fo:margin-left="0cm" fo:margin-right="0cm" fo:margin-top="0cm" fo:margin-bottom="0cm" style:contextual-spacing="false" style:line-height-at-least="0.476cm" fo:text-align="justify" style:justify-single-word="false" fo:text-indent="0cm" style:auto-text-indent="false" fo:padding="0cm" fo:border="none"/>
      <style:text-properties fo:font-variant="normal" fo:text-transform="none" fo:color="#0000ff" style:font-name="Times New Roman" fo:font-size="12pt" fo:letter-spacing="normal" fo:font-style="normal" fo:font-weight="bold" style:font-size-asian="12pt" style:font-weight-asian="bold" style:font-size-complex="12pt" style:font-weight-complex="bold"/>
    </style:style>
    <style:style style:name="P38"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39"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color="#000000" fo:language="en" fo:country="US" officeooo:rsid="00037df9"/>
    </style:style>
    <style:style style:name="T2" style:family="text">
      <style:text-properties fo:color="#000000" style:font-name="Verdana3" fo:font-size="11pt" fo:font-style="normal" fo:font-weight="normal" style:font-size-asian="11pt" style:font-size-complex="11pt"/>
    </style:style>
    <style:style style:name="T3" style:family="text">
      <style:text-properties fo:color="#000000" style:font-name="Verdana3" fo:font-size="12pt" fo:font-style="normal" fo:font-weight="normal" style:font-size-asian="12pt" style:font-size-complex="12pt"/>
    </style:style>
    <style:style style:name="T4" style:family="text">
      <style:text-properties fo:color="#000000" fo:font-size="15pt" fo:language="en" fo:country="US" style:font-size-asian="15pt" style:font-size-complex="15pt"/>
    </style:style>
    <style:style style:name="T5" style:family="text">
      <style:text-properties fo:color="#000000" fo:font-size="12pt" fo:language="en" fo:country="US" officeooo:rsid="00037df9" style:font-size-asian="12pt" style:font-size-complex="12pt"/>
    </style:style>
    <style:style style:name="T6" style:family="text">
      <style:text-properties fo:color="#000000" style:font-name="Times New Roman" fo:font-size="12pt" fo:language="en" fo:country="US" officeooo:rsid="00037df9" style:font-size-asian="12pt" style:font-size-complex="12pt"/>
    </style:style>
    <style:style style:name="T7" style:family="text">
      <style:text-properties fo:color="#000000" style:font-name="Times New Roman" fo:font-size="12pt" fo:font-style="normal" fo:font-weight="normal" style:font-size-asian="12pt" style:font-size-complex="12pt"/>
    </style:style>
    <style:style style:name="T8" style:family="text">
      <style:text-properties fo:font-variant="normal" fo:text-transform="none" fo:color="#000000" style:text-line-through-style="none" style:font-name="Times New Roman1" fo:font-size="13pt" fo:letter-spacing="normal" fo:language="none" fo:country="none" fo:font-style="normal" style:text-underline-style="none" fo:font-weight="normal" style:text-blinking="false"/>
    </style:style>
    <style:style style:name="T9" style:family="text">
      <style:text-properties fo:font-variant="normal" fo:text-transform="none" fo:color="#000000" style:text-line-through-style="none" style:font-name="Times New Roman1" fo:font-size="13pt" fo:letter-spacing="normal" fo:font-style="normal" style:text-underline-style="none" fo:font-weight="normal" style:text-blinking="false"/>
    </style:style>
    <style:style style:name="T10" style:family="text">
      <style:text-properties fo:font-variant="normal" fo:text-transform="none" fo:color="#000000" style:text-line-through-style="none" style:font-name="arial" fo:font-size="15pt" fo:letter-spacing="normal" fo:language="en" fo:country="US" fo:font-style="normal" style:text-underline-style="none" style:text-blinking="false" style:font-size-asian="15pt" style:font-size-complex="15pt"/>
    </style:style>
    <style:style style:name="T11" style:family="text">
      <style:text-properties fo:font-variant="normal" fo:text-transform="none" fo:color="#000000" style:text-line-through-style="none" fo:font-size="13pt" fo:letter-spacing="normal" fo:language="none" fo:country="none" fo:font-style="normal" style:text-underline-style="none" fo:font-weight="normal" style:text-blinking="false"/>
    </style:style>
    <style:style style:name="T12" style:family="text">
      <style:text-properties fo:font-variant="normal" fo:text-transform="none" fo:color="#000000" style:text-line-through-style="none" fo:font-size="13pt" fo:letter-spacing="normal" fo:font-style="normal" style:text-underline-style="none" fo:font-weight="normal" style:text-blinking="false"/>
    </style:style>
    <style:style style:name="T13" style:family="text">
      <style:text-properties fo:font-variant="normal" fo:text-transform="none" fo:color="#000000" style:text-line-through-style="none" style:font-name="Times New Roman" fo:font-size="13pt" fo:letter-spacing="normal" fo:language="none" fo:country="none" fo:font-style="normal" style:text-underline-style="none" fo:font-weight="normal" style:text-blinking="false"/>
    </style:style>
    <style:style style:name="T14" style:family="text">
      <style:text-properties fo:font-variant="normal" fo:text-transform="none" fo:color="#000000" style:text-line-through-style="none" style:font-name="Times New Roman" fo:font-size="13pt" fo:letter-spacing="normal" fo:font-style="normal" style:text-underline-style="none" fo:font-weight="normal" style:text-blinking="false"/>
    </style:style>
    <style:style style:name="T15" style:family="text">
      <style:text-properties fo:font-variant="normal" fo:text-transform="none" fo:color="#000000" style:text-line-through-style="none" style:font-name="Times New Roman" fo:letter-spacing="normal" fo:language="none" fo:country="none" fo:font-style="normal" style:text-underline-style="none" fo:font-weight="normal" style:text-blinking="false"/>
    </style:style>
    <style:style style:name="T16" style:family="text">
      <style:text-properties fo:font-variant="normal" fo:text-transform="none" fo:color="#000000" style:text-line-through-style="none" style:font-name="Times New Roman" fo:letter-spacing="normal" fo:font-style="normal" style:text-underline-style="none" fo:font-weight="normal" style:text-blinking="false"/>
    </style:style>
    <style:style style:name="T17" style:family="text">
      <style:text-properties fo:font-variant="normal" fo:text-transform="none" fo:color="#000000" style:text-line-through-style="none" style:font-name="Times New Roman" fo:font-size="12pt" fo:letter-spacing="normal" fo:language="none" fo:country="none" fo:font-style="normal" style:text-underline-style="none" fo:font-weight="normal" style:text-blinking="false" style:font-size-asian="12pt" style:font-size-complex="12pt"/>
    </style:style>
    <style:style style:name="T18"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19" style:family="text">
      <style:text-properties fo:font-variant="normal" fo:text-transform="none" fo:color="#000000" style:font-name="Times New Roman1" fo:font-size="13pt" fo:letter-spacing="normal" fo:font-style="normal" fo:font-weight="normal"/>
    </style:style>
    <style:style style:name="T20" style:family="text">
      <style:text-properties fo:font-variant="normal" fo:text-transform="none" fo:color="#000000" style:font-name="Times New Roman1" fo:font-size="13pt" fo:letter-spacing="normal" fo:language="none" fo:country="none" fo:font-style="normal" fo:font-weight="normal"/>
    </style:style>
    <style:style style:name="T21" style:family="text">
      <style:text-properties fo:font-variant="normal" fo:text-transform="none" fo:color="#000000" style:font-name="Times New Roman1" fo:font-size="13pt" fo:letter-spacing="normal" fo:language="none" fo:country="none" fo:font-style="italic" fo:font-weight="normal"/>
    </style:style>
    <style:style style:name="T22" style:family="text">
      <style:text-properties fo:font-variant="normal" fo:text-transform="none" fo:color="#000000" style:font-name="Times New Roman1" fo:font-size="14pt" fo:letter-spacing="normal" fo:language="none" fo:country="none" fo:font-style="normal" fo:font-weight="normal"/>
    </style:style>
    <style:style style:name="T23" style:family="text">
      <style:text-properties fo:font-variant="normal" fo:text-transform="none" fo:color="#000000" style:font-name="Times New Roman1" fo:font-size="12pt" fo:letter-spacing="normal" fo:language="el" fo:country="GR" fo:font-style="normal" style:text-underline-style="none" fo:font-weight="normal" officeooo:rsid="00061537" style:font-size-asian="10.5pt" style:font-weight-asian="normal" style:font-size-complex="12pt" style:font-weight-complex="normal"/>
    </style:style>
    <style:style style:name="T24" style:family="text">
      <style:text-properties fo:font-variant="normal" fo:text-transform="none" fo:color="#000000" style:font-name="Times New Roman1" fo:font-size="18pt" fo:letter-spacing="normal" fo:language="el" fo:country="GR" fo:font-style="normal" style:text-underline-style="none" fo:font-weight="normal" officeooo:rsid="0008deba" style:font-size-asian="15.75pt" style:font-weight-asian="normal" style:font-size-complex="18pt" style:font-weight-complex="normal"/>
    </style:style>
    <style:style style:name="T25" style:family="text">
      <style:text-properties fo:font-variant="normal" fo:text-transform="none" fo:color="#000000" style:font-name="Helvetica" fo:font-size="15pt" fo:letter-spacing="normal" fo:language="en" fo:country="US" fo:font-style="normal" style:font-size-asian="15pt" style:font-size-complex="15pt"/>
    </style:style>
    <style:style style:name="T26" style:family="text">
      <style:text-properties fo:font-variant="normal" fo:text-transform="none" fo:color="#000000" fo:font-size="13pt" fo:letter-spacing="normal" fo:font-style="normal" fo:font-weight="normal"/>
    </style:style>
    <style:style style:name="T27" style:family="text">
      <style:text-properties fo:font-variant="normal" fo:text-transform="none" fo:color="#000000" fo:font-size="13pt" fo:letter-spacing="normal" fo:language="none" fo:country="none" fo:font-style="normal" fo:font-weight="normal"/>
    </style:style>
    <style:style style:name="T28" style:family="text">
      <style:text-properties fo:font-variant="normal" fo:text-transform="none" fo:color="#000000" fo:font-size="13pt" fo:letter-spacing="normal" fo:language="none" fo:country="none" fo:font-style="italic" fo:font-weight="normal"/>
    </style:style>
    <style:style style:name="T29" style:family="text">
      <style:text-properties fo:font-variant="normal" fo:text-transform="none" fo:color="#000000" fo:font-size="14pt" fo:letter-spacing="normal" fo:language="none" fo:country="none" fo:font-style="normal" fo:font-weight="normal"/>
    </style:style>
    <style:style style:name="T30" style:family="text">
      <style:text-properties fo:font-variant="normal" fo:text-transform="none" fo:color="#000000" style:font-name="Times New Roman" fo:font-size="13pt" fo:letter-spacing="normal" fo:font-style="normal" fo:font-weight="normal"/>
    </style:style>
    <style:style style:name="T31" style:family="text">
      <style:text-properties fo:font-variant="normal" fo:text-transform="none" fo:color="#000000" style:font-name="Times New Roman" fo:font-size="13pt" fo:letter-spacing="normal" fo:language="none" fo:country="none" fo:font-style="normal" fo:font-weight="normal"/>
    </style:style>
    <style:style style:name="T32" style:family="text">
      <style:text-properties fo:font-variant="normal" fo:text-transform="none" fo:color="#000000" style:font-name="Times New Roman" fo:font-size="13pt" fo:letter-spacing="normal" fo:language="none" fo:country="none" fo:font-style="italic" fo:font-weight="normal"/>
    </style:style>
    <style:style style:name="T33" style:family="text">
      <style:text-properties fo:font-variant="normal" fo:text-transform="none" fo:color="#000000" style:font-name="Times New Roman" fo:font-size="14pt" fo:letter-spacing="normal" fo:language="none" fo:country="none" fo:font-style="normal" fo:font-weight="normal"/>
    </style:style>
    <style:style style:name="T34" style:family="text">
      <style:text-properties fo:font-variant="normal" fo:text-transform="none" fo:color="#000000" style:font-name="Times New Roman" fo:letter-spacing="normal" fo:font-style="normal" fo:font-weight="normal"/>
    </style:style>
    <style:style style:name="T35" style:family="text">
      <style:text-properties fo:font-variant="normal" fo:text-transform="none" fo:color="#000000" style:font-name="Times New Roman" fo:letter-spacing="normal" fo:language="none" fo:country="none" fo:font-style="normal" fo:font-weight="normal"/>
    </style:style>
    <style:style style:name="T36" style:family="text">
      <style:text-properties fo:font-variant="normal" fo:text-transform="none" fo:color="#000000" style:font-name="Times New Roman" fo:letter-spacing="normal" fo:language="none" fo:country="none" fo:font-style="italic" fo:font-weight="normal"/>
    </style:style>
    <style:style style:name="T37" style:family="text">
      <style:text-properties fo:font-variant="normal" fo:text-transform="none" fo:color="#000000" style:font-name="Times New Roman" fo:font-size="12pt" fo:letter-spacing="normal" fo:font-style="normal" fo:font-weight="normal" style:font-size-asian="12pt" style:font-size-complex="12pt"/>
    </style:style>
    <style:style style:name="T38" style:family="text">
      <style:text-properties fo:font-variant="normal" fo:text-transform="none" fo:color="#000000" style:font-name="Times New Roman" fo:font-size="12pt" fo:letter-spacing="normal" fo:language="none" fo:country="none" fo:font-style="normal" fo:font-weight="normal" style:font-size-asian="12pt" style:font-size-complex="12pt"/>
    </style:style>
    <style:style style:name="T39" style:family="text">
      <style:text-properties fo:font-variant="normal" fo:text-transform="none" fo:color="#000000" style:font-name="Times New Roman" fo:font-size="12pt" fo:letter-spacing="normal" fo:language="none" fo:country="none" fo:font-style="italic" fo:font-weight="normal" style:font-size-asian="12pt" style:font-size-complex="12pt"/>
    </style:style>
    <style:style style:name="T40" style:family="text">
      <style:text-properties fo:font-variant="normal" fo:text-transform="none" fo:color="#2323dc" style:font-name="Times New Roman1" fo:font-size="32pt" fo:letter-spacing="normal" fo:font-style="normal" style:text-underline-style="solid" style:text-underline-width="auto" style:text-underline-color="font-color" fo:font-weight="bold" style:font-size-asian="32pt" style:font-weight-asian="bold" style:font-size-complex="32pt" style:font-weight-complex="bold"/>
    </style:style>
    <style:style style:name="T41" style:family="text">
      <style:text-properties fo:font-variant="normal" fo:text-transform="none" fo:color="#2323dc" style:font-name="Verdana" fo:font-size="14pt" fo:letter-spacing="normal" fo:language="en" fo:country="US" fo:font-style="italic" fo:font-weight="bold" officeooo:rsid="00037df9" style:font-size-asian="14pt" style:font-size-complex="14pt"/>
    </style:style>
    <style:style style:name="T42" style:family="text">
      <style:text-properties fo:font-variant="normal" fo:text-transform="none" fo:color="#0000ff" style:font-name="Verdana1" fo:font-size="13pt" fo:letter-spacing="normal" fo:font-style="normal" fo:font-weight="bold" style:font-size-asian="13pt" style:font-weight-asian="bold" style:font-size-complex="13pt" style:font-weight-complex="bold"/>
    </style:style>
    <style:style style:name="T43" style:family="text">
      <style:text-properties fo:font-variant="normal" fo:text-transform="none" fo:color="#0000ff" style:font-name="Verdana1" fo:font-size="12pt" fo:letter-spacing="normal" fo:font-style="normal" fo:font-weight="bold" style:font-weight-asian="bold" style:font-weight-complex="bold"/>
    </style:style>
    <style:style style:name="T44" style:family="text">
      <style:text-properties fo:font-variant="normal" fo:text-transform="none" fo:color="#0000ff" style:font-name="Verdana1" fo:font-size="12pt" fo:letter-spacing="normal" fo:font-style="normal" fo:font-weight="bold" style:font-size-asian="12pt" style:font-weight-asian="bold" style:font-size-complex="12pt" style:font-weight-complex="bold"/>
    </style:style>
    <style:style style:name="T45" style:family="text">
      <style:text-properties fo:font-variant="normal" fo:text-transform="none" fo:color="#0000ff" style:font-name="Verdana1" fo:letter-spacing="normal" fo:font-style="normal" fo:font-weight="bold" style:font-weight-asian="bold" style:font-weight-complex="bold"/>
    </style:style>
    <style:style style:name="T46" style:family="text">
      <style:text-properties fo:font-variant="normal" fo:text-transform="none" fo:color="#0000ff" fo:font-size="12pt" fo:letter-spacing="normal" fo:font-style="normal" fo:font-weight="bold" style:font-size-asian="12pt" style:font-weight-asian="bold" style:font-size-complex="12pt" style:font-weight-complex="bold"/>
    </style:style>
    <style:style style:name="T47" style:family="text">
      <style:text-properties fo:font-variant="normal" fo:text-transform="none" fo:color="#0000ff" style:font-name="Times New Roman" fo:font-size="12pt" fo:letter-spacing="normal" fo:font-style="normal" fo:font-weight="bold" style:font-size-asian="12pt" style:font-weight-asian="bold" style:font-size-complex="12pt" style:font-weight-complex="bold"/>
    </style:style>
    <style:style style:name="T48" style:family="text">
      <style:text-properties fo:font-variant="normal" fo:text-transform="none" fo:color="#404040" style:font-name="Verdana" fo:font-size="12pt" fo:letter-spacing="normal" fo:language="en" fo:country="US" fo:font-style="normal" fo:font-weight="bold" officeooo:rsid="00037df9" style:font-size-asian="12pt" style:font-size-complex="12pt"/>
    </style:style>
    <style:style style:name="T49" style:family="text">
      <style:text-properties fo:font-variant="normal" fo:text-transform="none" fo:color="#404040" style:font-name="Verdana" fo:font-size="12pt" fo:letter-spacing="normal" fo:language="en" fo:country="US" fo:font-style="normal" fo:font-weight="normal" officeooo:rsid="00037df9" style:font-size-asian="12pt" style:font-size-complex="12pt"/>
    </style:style>
    <style:style style:name="T50" style:family="text">
      <style:text-properties fo:font-variant="normal" fo:text-transform="none" fo:color="#404040" fo:letter-spacing="normal" fo:language="en" fo:country="US" officeooo:rsid="00037df9"/>
    </style:style>
    <style:style style:name="T51" style:family="text">
      <style:text-properties fo:font-variant="normal" fo:text-transform="none" fo:color="#404040" fo:font-size="12pt" fo:letter-spacing="normal" fo:language="en" fo:country="US" officeooo:rsid="00037df9" style:font-size-asian="12pt" style:font-size-complex="12pt"/>
    </style:style>
    <style:style style:name="T52" style:family="text">
      <style:text-properties fo:font-variant="normal" fo:text-transform="none" fo:color="#404040" style:font-name="Times New Roman" fo:font-size="12pt" fo:letter-spacing="normal" fo:language="en" fo:country="US" officeooo:rsid="00037df9" style:font-size-asian="12pt" style:font-size-complex="12pt"/>
    </style:style>
    <style:style style:name="T53" style:family="text">
      <style:text-properties fo:font-variant="normal" fo:text-transform="none" fo:color="#404040" style:font-name="Times New Roman" fo:font-size="12pt" fo:letter-spacing="normal" fo:language="en" fo:country="US" fo:font-style="normal" fo:font-weight="bold" officeooo:rsid="00037df9" style:font-size-asian="12pt" style:font-size-complex="12pt"/>
    </style:style>
    <style:style style:name="T54" style:family="text">
      <style:text-properties fo:font-variant="normal" fo:text-transform="none" fo:color="#404040" style:font-name="Times New Roman" fo:font-size="12pt" fo:letter-spacing="normal" fo:language="en" fo:country="US" fo:font-style="normal" fo:font-weight="normal" officeooo:rsid="00037df9" style:font-size-asian="12pt" style:font-size-complex="12pt"/>
    </style:style>
    <style:style style:name="T55" style:family="text">
      <style:text-properties fo:font-variant="normal" fo:text-transform="none" fo:color="#435a4a" style:font-name="Verdana1" fo:font-size="12pt" fo:letter-spacing="normal" fo:font-style="normal" fo:font-weight="normal"/>
    </style:style>
    <style:style style:name="T56" style:family="text">
      <style:text-properties fo:font-variant="normal" fo:text-transform="none" fo:color="#435a4a" style:font-name="Verdana1" fo:font-size="12pt" fo:letter-spacing="normal" fo:font-style="normal" fo:font-weight="normal" style:font-size-asian="12pt" style:font-size-complex="12pt"/>
    </style:style>
    <style:style style:name="T57" style:family="text">
      <style:text-properties fo:font-variant="normal" fo:text-transform="none" fo:color="#435a4a" style:font-name="Verdana1" fo:font-size="12pt" fo:letter-spacing="normal" fo:language="el" fo:country="GR" fo:font-style="normal" fo:font-weight="normal" officeooo:rsid="0004d578"/>
    </style:style>
    <style:style style:name="T58" style:family="text">
      <style:text-properties fo:font-variant="normal" fo:text-transform="none" fo:color="#435a4a" style:font-name="Verdana1" fo:font-size="12pt" fo:letter-spacing="normal" fo:language="el" fo:country="GR" fo:font-style="normal" fo:font-weight="normal" officeooo:rsid="0004d578" style:font-size-asian="12pt" style:font-size-complex="12pt"/>
    </style:style>
    <style:style style:name="T59" style:family="text">
      <style:text-properties fo:font-variant="normal" fo:text-transform="none" fo:color="#435a4a" style:font-name="Verdana1" fo:font-size="11pt" fo:letter-spacing="normal" fo:font-style="normal" fo:font-weight="normal" style:font-size-asian="11pt" style:font-size-complex="11pt"/>
    </style:style>
    <style:style style:name="T60" style:family="text">
      <style:text-properties fo:font-variant="normal" fo:text-transform="none" fo:color="#435a4a" style:font-name="Verdana1" fo:letter-spacing="normal" fo:font-style="normal" fo:font-weight="normal"/>
    </style:style>
    <style:style style:name="T61" style:family="text">
      <style:text-properties fo:font-variant="normal" fo:text-transform="none" fo:color="#435a4a" style:font-name="Verdana1" fo:letter-spacing="normal" fo:language="el" fo:country="GR" fo:font-style="normal" fo:font-weight="normal" officeooo:rsid="0004d578"/>
    </style:style>
    <style:style style:name="T62" style:family="text">
      <style:text-properties fo:font-variant="normal" fo:text-transform="none" fo:color="#435a4a" style:text-line-through-style="none" style:font-name="Century gothic" fo:font-size="9.75pt" fo:letter-spacing="normal" fo:font-style="normal" style:text-underline-style="none" fo:font-weight="normal" style:text-blinking="false"/>
    </style:style>
    <style:style style:name="T63" style:family="text">
      <style:text-properties fo:font-variant="normal" fo:text-transform="none" fo:color="#435a4a" style:text-line-through-style="none" style:font-name="Century gothic" fo:letter-spacing="normal" fo:font-style="normal" style:text-underline-style="none" fo:font-weight="normal" style:text-blinking="false"/>
    </style:style>
    <style:style style:name="T64" style:family="text">
      <style:text-properties fo:font-variant="normal" fo:text-transform="none" fo:color="#435a4a" style:text-line-through-style="none" style:font-name="Century gothic" fo:font-size="12pt" fo:letter-spacing="normal" fo:font-style="normal" style:text-underline-style="none" fo:font-weight="normal" style:text-blinking="false" style:font-size-asian="12pt" style:font-size-complex="12pt"/>
    </style:style>
    <style:style style:name="T65" style:family="text">
      <style:text-properties fo:font-variant="normal" fo:text-transform="none" fo:color="#435a4a" style:text-line-through-style="none" fo:font-size="12pt" fo:letter-spacing="normal" fo:font-style="normal" style:text-underline-style="none" fo:font-weight="normal" style:text-blinking="false" style:font-size-asian="12pt" style:font-size-complex="12pt"/>
    </style:style>
    <style:style style:name="T66" style:family="text">
      <style:text-properties fo:font-variant="normal" fo:text-transform="none" fo:color="#435a4a" style:text-line-through-style="none" style:font-name="Times New Roman" fo:font-size="12pt" fo:letter-spacing="normal" fo:font-style="normal" style:text-underline-style="none" fo:font-weight="normal" style:text-blinking="false" style:font-size-asian="12pt" style:font-size-complex="12pt"/>
    </style:style>
    <style:style style:name="T67" style:family="text">
      <style:text-properties fo:font-variant="normal" fo:text-transform="none" fo:color="#435a4a" fo:font-size="12pt" fo:letter-spacing="normal" fo:font-style="normal" fo:font-weight="normal" style:font-size-asian="12pt" style:font-size-complex="12pt"/>
    </style:style>
    <style:style style:name="T68" style:family="text">
      <style:text-properties fo:font-variant="normal" fo:text-transform="none" fo:color="#435a4a" fo:font-size="12pt" fo:letter-spacing="normal" fo:language="el" fo:country="GR" fo:font-style="normal" fo:font-weight="normal" officeooo:rsid="0004d578" style:font-size-asian="12pt" style:font-size-complex="12pt"/>
    </style:style>
    <style:style style:name="T69" style:family="text">
      <style:text-properties fo:font-variant="normal" fo:text-transform="none" fo:color="#435a4a" style:font-name="Times New Roman" fo:font-size="12pt" fo:letter-spacing="normal" fo:font-style="normal" fo:font-weight="normal" style:font-size-asian="12pt" style:font-size-complex="12pt"/>
    </style:style>
    <style:style style:name="T70" style:family="text">
      <style:text-properties fo:font-variant="normal" fo:text-transform="none" fo:color="#435a4a" style:font-name="Times New Roman" fo:font-size="12pt" fo:letter-spacing="normal" fo:language="el" fo:country="GR" fo:font-style="normal" fo:font-weight="normal" officeooo:rsid="0004d578" style:font-size-asian="12pt" style:font-size-complex="12pt"/>
    </style:style>
    <style:style style:name="T71" style:family="text">
      <style:text-properties fo:font-variant="normal" fo:text-transform="none" fo:color="#0080ff" style:text-line-through-style="none" style:font-name="Verdana1" fo:font-size="12pt" fo:letter-spacing="normal" fo:font-style="normal" style:text-underline-style="none" fo:font-weight="normal" style:text-blinking="false"/>
    </style:style>
    <style:style style:name="T72" style:family="text">
      <style:text-properties fo:font-variant="normal" fo:text-transform="none" fo:color="#0080ff" style:text-line-through-style="none" style:font-name="Verdana1" fo:font-size="12pt" fo:letter-spacing="normal" fo:font-style="normal" style:text-underline-style="none" fo:font-weight="normal" style:text-blinking="false" style:font-size-asian="12pt" style:font-size-complex="12pt"/>
    </style:style>
    <style:style style:name="T73" style:family="text">
      <style:text-properties fo:font-variant="normal" fo:text-transform="none" fo:color="#0080ff" style:text-line-through-style="none" style:font-name="Verdana1" fo:letter-spacing="normal" fo:font-style="normal" style:text-underline-style="none" fo:font-weight="normal" style:text-blinking="false"/>
    </style:style>
    <style:style style:name="T74" style:family="text">
      <style:text-properties fo:font-variant="normal" fo:text-transform="none" fo:color="#0080ff" style:text-line-through-style="none" fo:font-size="12pt" fo:letter-spacing="normal" fo:font-style="normal" style:text-underline-style="none" fo:font-weight="normal" style:text-blinking="false" style:font-size-asian="12pt" style:font-size-complex="12pt"/>
    </style:style>
    <style:style style:name="T75" style:family="text">
      <style:text-properties fo:font-variant="normal" fo:text-transform="none" fo:color="#0080ff" style:text-line-through-style="none" style:font-name="Times New Roman" fo:font-size="12pt" fo:letter-spacing="normal" fo:font-style="normal" style:text-underline-style="none" fo:font-weight="normal" style:text-blinking="false" style:font-size-asian="12pt" style:font-size-complex="12pt"/>
    </style:style>
    <style:style style:name="T76" style:family="text">
      <style:text-properties fo:font-variant="normal" fo:text-transform="none" fo:color="#4700b8" style:text-line-through-style="none" style:font-name="Georgia" fo:font-size="18pt" fo:letter-spacing="normal" fo:language="en" fo:country="US" fo:font-style="italic" style:text-underline-style="solid" style:text-underline-width="auto" style:text-underline-color="font-color" fo:font-weight="bold" officeooo:rsid="00037df9" style:text-blinking="false" style:font-style-asian="italic" style:font-weight-asian="bold" style:font-style-complex="italic" style:font-weight-complex="bold"/>
    </style:style>
    <style:style style:name="T77" style:family="text">
      <style:text-properties fo:font-style="italic"/>
    </style:style>
    <style:style style:name="T78" style:family="text">
      <style:text-properties fo:language="none" fo:country="none"/>
    </style:style>
    <style:style style:name="T79" style:family="text">
      <style:text-properties fo:language="none" fo:country="none" fo:font-style="italic"/>
    </style:style>
    <style:style style:name="T80" style:family="text">
      <style:text-properties fo:font-size="20pt"/>
    </style:style>
    <style:style style:name="T81" style:family="text">
      <style:text-properties fo:font-size="20pt" fo:language="none" fo:country="none"/>
    </style:style>
    <style:style style:name="T82" style:family="text">
      <style:text-properties fo:font-size="13pt"/>
    </style:style>
    <style:style style:name="T83" style:family="text">
      <style:text-properties fo:font-size="13pt" fo:language="none" fo:country="none"/>
    </style:style>
    <style:style style:name="T84" style:family="text">
      <style:text-properties fo:font-size="13pt" fo:language="none" fo:country="none" fo:font-style="italic"/>
    </style:style>
    <style:style style:name="T85" style:family="text">
      <style:text-properties fo:font-size="13pt" fo:language="el" fo:country="GR"/>
    </style:style>
    <style:style style:name="T86" style:family="text">
      <style:text-properties fo:color="#0000ff" fo:font-style="italic"/>
    </style:style>
    <style:style style:name="T87" style:family="text">
      <style:text-properties fo:color="#0000ff" fo:language="none" fo:country="none" fo:font-style="italic"/>
    </style:style>
    <style:style style:name="T88" style:family="text">
      <style:text-properties fo:language="en" fo:country="US"/>
    </style:style>
    <style:style style:name="T89" style:family="text">
      <style:text-properties fo:color="#4700b8" style:font-name="Verdana3" fo:font-size="11pt" fo:font-style="normal" fo:font-weight="normal" style:font-size-asian="11pt" style:font-size-complex="11pt"/>
    </style:style>
    <style:style style:name="T90" style:family="text">
      <style:text-properties fo:color="#4700b8" style:font-name="Verdana3" fo:font-size="11pt" fo:font-style="normal" fo:font-weight="bold" style:font-size-asian="11pt" style:font-size-complex="11pt"/>
    </style:style>
    <style:style style:name="T91" style:family="text">
      <style:text-properties fo:color="#4700b8" style:font-name="Verdana3" fo:font-size="12pt" fo:font-style="normal" fo:font-weight="normal" style:font-size-asian="12pt" style:font-size-complex="12pt"/>
    </style:style>
    <style:style style:name="T92" style:family="text">
      <style:text-properties fo:color="#4700b8" style:font-name="Times New Roman" fo:font-size="12pt" fo:font-style="normal" fo:font-weight="normal" style:font-size-asian="12pt" style:font-size-complex="12pt"/>
    </style:style>
    <style:style style:name="T93" style:family="text">
      <style:text-properties style:font-name="Verdana3" fo:font-size="8.25pt" fo:font-style="normal" fo:font-weight="normal"/>
    </style:style>
    <style:style style:name="T94" style:family="text">
      <style:text-properties style:font-name="Verdana3" fo:font-size="12pt" fo:font-style="normal" fo:font-weight="normal" style:font-size-asian="12pt" style:font-size-complex="12pt"/>
    </style:style>
    <style:style style:name="T95" style:family="text">
      <style:text-properties style:font-name="Times New Roman" fo:font-size="12pt" fo:font-style="normal" fo:font-weight="normal" style:font-size-asian="12pt" style:font-size-complex="12pt"/>
    </style:style>
    <style:style style:name="T96" style:family="text">
      <style:text-properties fo:language="el" fo:country="GR"/>
    </style:style>
    <style:style style:name="T97" style:family="text">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Sect1" style:family="section">
      <style:section-properties fo:margin-left="0cm" fo:margin-right="0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68686"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Strong_20_Emphasis"><text:span text:style-name="T23">ΓΕΝΙΚΟ ΛΥΚΕΙΟ ΑΙΤΩΛΙΚΟΥ <text:s text:c="76"/>ΣΧ.ΕΤΟΣ 2013-14</text:span></text:span></text:p>
      <text:p text:style-name="P8"><text:span text:style-name="Strong_20_Emphasis"><text:span text:style-name="T23"/></text:span></text:p>
      <text:p text:style-name="P8"><text:span text:style-name="Strong_20_Emphasis"><text:span text:style-name="T23"/></text:span></text:p>
      <text:p text:style-name="P8"><draw:custom-shape text:anchor-type="paragraph" draw:z-index="0" draw:style-name="gr1" draw:text-style-name="P39" svg:width="17.64cm" svg:height="8.82cm" svg:x="0.406cm" svg:y="-0.046cm"><text:p text:style-name="P38"><text:span text:style-name="T97">Ιοι Υπολογιστων </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span text:style-name="Strong_20_Emphasis"><text:span text:style-name="T23"/></text:span></text:p>
      <text:p text:style-name="P8"><text:span text:style-name="Strong_20_Emphasis"><text:span text:style-name="T23"/></text:span></text:p>
      <text:p text:style-name="P8"><text:span text:style-name="Strong_20_Emphasis"><text:span text:style-name="T23"/></text:span></text:p>
      <text:p text:style-name="P8"><text:span text:style-name="Strong_20_Emphasis"><text:span text:style-name="T23"/></text:span></text:p>
      <text:p text:style-name="P8"><text:span text:style-name="Strong_20_Emphasis"><text:span text:style-name="T23"/></text:span></text:p>
      <text:p text:style-name="P8"><text:span text:style-name="Strong_20_Emphasis"><text:span text:style-name="T23"/></text:span></text:p>
      <text:p text:style-name="P8"><text:span text:style-name="Strong_20_Emphasis"><text:span text:style-name="T23"/></text:span></text:p>
      <text:p text:style-name="P8"><text:span text:style-name="Strong_20_Emphasis"><text:span text:style-name="T23"/></text:span></text:p>
      <text:p text:style-name="P8"><text:span text:style-name="Strong_20_Emphasis"><text:span text:style-name="T23"/></text:span></text:p>
      <text:p text:style-name="P8"><text:span text:style-name="Strong_20_Emphasis"><text:span text:style-name="T23"/></text:span></text:p>
      <text:p text:style-name="P8"><text:span text:style-name="Strong_20_Emphasis"><text:span text:style-name="T23"/></text:span></text:p>
      <text:p text:style-name="P8"><text:span text:style-name="Strong_20_Emphasis"><text:span text:style-name="T23"/></text:span></text:p>
      <text:p text:style-name="P8"><text:span text:style-name="Strong_20_Emphasis"><text:span text:style-name="T23"/></text:span></text:p>
      <text:p text:style-name="P8"><text:span text:style-name="Strong_20_Emphasis"><text:span text:style-name="T23"/></text:span></text:p>
      <text:p text:style-name="P8"><text:span text:style-name="Strong_20_Emphasis"><text:span text:style-name="T23"/></text:span></text:p>
      <text:p text:style-name="P8"><text:span text:style-name="Strong_20_Emphasis"><text:span text:style-name="T23"/></text:span></text:p>
      <text:p text:style-name="P8"><text:span text:style-name="Strong_20_Emphasis"><text:span text:style-name="T23"/></text:span></text:p>
      <text:p text:style-name="P8"><text:span text:style-name="Strong_20_Emphasis"><text:span text:style-name="T23"/></text:span></text:p>
      <text:p text:style-name="P8"><text:span text:style-name="Strong_20_Emphasis"><text:span text:style-name="T23"/></text:span></text:p>
      <text:p text:style-name="P8"><text:span text:style-name="Strong_20_Emphasis"><text:span text:style-name="T23"/></text:span></text:p>
      <text:p text:style-name="P8"><text:span text:style-name="Strong_20_Emphasis"><text:span text:style-name="T23"/></text:span></text:p>
      <text:p text:style-name="P8"><text:span text:style-name="Strong_20_Emphasis"><text:span text:style-name="T23"/></text:span></text:p>
      <text:p text:style-name="P8"><text:span text:style-name="Strong_20_Emphasis"><text:span text:style-name="T23"/></text:span></text:p>
      <text:p text:style-name="P22"><text:span text:style-name="Strong_20_Emphasis"><text:span text:style-name="T24">Σουλιώτη Όλγα-Ευγενία</text:span></text:span></text:p>
      <text:p text:style-name="P22"><text:span text:style-name="Strong_20_Emphasis"><text:span text:style-name="T24">Σαπλαούρας Σπυρίδων</text:span></text:span></text:p>
      <text:p text:style-name="P22"><text:span text:style-name="Strong_20_Emphasis"><text:span text:style-name="T24"/></text:span></text:p>
      <text:p text:style-name="P8"><text:span text:style-name="Strong_20_Emphasis"><text:span text:style-name="T23"/></text:span></text:p>
      <text:p text:style-name="P8"><text:span text:style-name="Strong_20_Emphasis"><text:span text:style-name="T23"/></text:span></text:p>
      <text:p text:style-name="P8"><text:span text:style-name="Strong_20_Emphasis"><text:span text:style-name="T23"/></text:span></text:p>
      <text:p text:style-name="P8"><text:span text:style-name="Strong_20_Emphasis"><text:span text:style-name="T23"/></text:span></text:p>
      <text:p text:style-name="P8"><text:span text:style-name="Strong_20_Emphasis"><text:span text:style-name="T23"/></text:span></text:p>
      <text:p text:style-name="P19"><text:span text:style-name="Strong_20_Emphasis"><text:span text:style-name="T40">Οι Ιοί (Viruses) των Υπολογιστών</text:span></text:span></text:p>
      <text:p text:style-name="P9"/>
      <text:p text:style-name="P12"><text:bookmark text:name="_Toc115170139"/><text:span text:style-name="T80">Οι Ιοί (</text:span><text:span text:style-name="T81">Viruses</text:span><text:span text:style-name="T80">) των Υπολογιστών</text:span></text:p>
      <text:p text:style-name="P11">Ο <text:span text:style-name="T86">Ιός (</text:span><text:span text:style-name="T87">Virus</text:span><text:span text:style-name="T86">) </text:span>είναι ένα πρόγραμμα υπολογιστή, συνήθως μικρό σε χωρητικότητα, αλλά πολύ αποτελεσματικό σε δράση, που έχει την ικανότητα να μεταδίδεται μεταξύ υπολογιστών και δικτύων και να δημιουργηθεί αντίγραφα του εαυτού του χωρίς φυσικά να το γνωρίζει ή να το εγκρίνει ο τελικός χρήστης. Ο σκοπός ενός ιού υπολογιστή είναι η δημιουργία προβλημάτων, μικρών ή μεγάλων, στη λειτουργία του υπολογιστή που θα μολυνθεί ή των εφαρμογών που είναι εγκατεστημένες σ’ αυτόν. Άλλες μορφές ιών είναι τα <text:span text:style-name="T86">Σκουλήκια (</text:span><text:span text:style-name="T87">Worms</text:span><text:span text:style-name="T86">)</text:span>, οι <text:span text:style-name="T86">Δούρειοι Ίπποι (</text:span><text:span text:style-name="T87">TrojanHorses</text:span><text:span text:style-name="T86">) </text:span>οι <text:span text:style-name="T86">Λογικές Βόμβες (</text:span><text:span text:style-name="T87">Logic Bombs </text:span><text:span text:style-name="T86">ή </text:span><text:span text:style-name="T87">Time Bombs</text:span><text:span text:style-name="T86">)</text:span>, οι <text:span text:style-name="T87">Dialers </text:span>και τα <text:span text:style-name="T87">Key Loggers</text:span>.</text:p>
      <text:p text:style-name="P11">Η ζημιά που κάνει ένας ιός μπορεί να κυμαίνεται από την απλή εμφάνιση ενός ενοχλητικού μηνύματος έως και την διαγραφή όλων των δεδομένων του σκληρού δίσκου του υπολογιστή που έχει μολυνθεί ή την αδυναμία εκτέλεσης κάποιων προγραμμάτων, την απρόσμενη επανεκκίνηση του υπολογιστή και πολλά άλλα. Ο συνηθέστερος τρόπος μόλυνσης ενός υπολογιστή σήμερα είναι μέσω του <text:span text:style-name="T78">e</text:span>-<text:span text:style-name="T78">mail </text:span>με απατηλά μηνύματα που περιέχουν ένα συνημμένο αρχείο με το πρόγραμμα του ιού, το οποίο εκτελείται αυτόματα και μολύνει τον υπολογιστή του χρήστη που θα κάνει το λάθος να ανοίξει το ύποπτο μήνυμα.</text:p>
      <text:p text:style-name="P11">Για να μπορέσει να κάνει τη ζημιά του ένας ιός, θα πρέπει να εκτελεσθεί ως πρόγραμμα υπολογιστή που είναι. Ένας ιός μπορεί να είναι προσκολλημένος σ’ ένα άλλο κανονικό πρόγραμμα που ο χρήστης εκτελεί άθελά του χωρίς να είναι σε θέση να υποψιασθεί κάτι ή μπορεί να είναι κρυμμένος σε κώδικα ο οποίος εκτελείται αυτόματα όταν ανοίγουμε συγκεκριμένους τύπους αρχείων ή όταν το ρολόι του υπολογιστή δείξει συγκεκριμένη ημέρα ή ημερομηνία ή και ώρα.</text:p>
      <text:p text:style-name="P10">Ο υπολογιστής μας μπορεί να μολυνθεί από έναν ιό είτε από μια δισκέτα ή ένα <text:span text:style-name="T78">CD</text:span>, που αποτελούν παλιές και όχι τόσο αποτελεσματικές τεχνικές σήμερα, είτε το συνηθέστερο από ένα συνημμένο αρχείο σ’ ένα μήνυμα ηλεκτρονικού ταχυδρομείου. Υπάρχει και η περίπτωση της μόλυνσης από ένα αρχείο που έχουμε κατεβάσει (<text:span text:style-name="T78">download</text:span>) από το <text:span text:style-name="T78">Internet </text:span>ή ακόμα και από μια ιστοσελίδα που έχουμε επισκεφθεί. Είναι γεγονός ότι με τις δυνατότητες που προσφέρει ο προγραμματισμός υπολογιστών σήμερα, μπορεί να εξοπλίσει τους επίδοξους <text:span text:style-name="T78">hackers </text:span>και <text:span text:style-name="T78">crackers </text:span>μ’ έναν μεγάλο αριθμό εργαλείων, με τη βοήθεια των οποίων μπορούν να κάνουν πολλές επιθέσεις σε συστήματα υπολογιστών.</text:p>
      <text:p text:style-name="P10">Οι επιθέσεις αυτές εκμεταλλεύονται τις αδυναμίες του λειτουργικού συστήματος και της ασφάλειας ενός υπολογιστή που είναι συνδεδεμένος στο <text:span text:style-name="T78">Internet </text:span>καθώς και τις αδυναμίες των πρωτοκόλλων επικοινωνίας που χρησιμοποιούν οι υπολογιστές. Συνολικά έχουν εμφανισθεί περί τους 90.000 ιοί τα τελευταία 15 χρόνια και ενώ οι περισσότεροι έχουν εξαφανισθεί, περίπου 400 παραμένουν ενεργοί και μπορούν να μολύνουν ανά πάσα στιγμή όποιους υπολογιστές συναντήσουν στην πορεία τους.</text:p>
      <text:p text:style-name="P4"/>
      <text:p text:style-name="P4"/>
      <text:p text:style-name="P4"/>
      <text:p text:style-name="P4"/>
      <text:p text:style-name="P4"/>
      <text:p text:style-name="P4"/>
      <text:p text:style-name="P4"/>
      <text:p text:style-name="P1"><text:bookmark text:name="_Toc124870544"/><text:soft-page-break/>Η Νέα Φιλοσοφία των Ιών Υπολογιστών</text:p>
      <text:p text:style-name="P11">Οι ιοί των υπολογιστών έχουν αλλάξει χρήση τελευταία και από ένα παιχνίδι νεαρών κομπιουτεράδων έχουν αρχίσει να προσφέρουν τις υπηρεσίες τους στο οργανωμένο έγκλημα, κλέβοντας αριθμούς πιστωτικών καρτών, κωδικούς λογαριασμών (<text:span text:style-name="T78">passwords</text:span>), απόρρητα αρχεία και άλλα ψηφιακά μυστικά που αποκαλύπτουν οι χρήστες όταν κάνουν αγορές και παραγγελίες στο Διαδίκτυο. Οι νέοι ιοί έχουν ως αντικείμενο την υποκλοπή και αξιοποίηση στοιχείων και πληροφοριών για εγκληματικούς ή στρατιωτικούς σκοπούς και ήδη έχουν κάνει την εμφάνισή τους κάποιοι ιοί που θεωρούνται οι πρόδρομοι της νέας γενιάς των ιών «κατασκόπων».</text:p>
      <text:p text:style-name="P11">Οι ιοί του μέλλοντος είναι πολύ πιθανό να χρησιμοποιηθούν στην κατασκοπεία και στον στρατό είτε για την καταστροφή αρχείων είτε για την συλλογή πληροφοριών. Οι ημέρες που τους ιούς τούς δημιουργούσαν έφηβοι που ήθελαν να διασκεδάσουν έχουν παρέλθει και είναι πολλοί αυτοί που θα τις αναπολήσουν. Αναλυτές θεμάτων που ασχολούνται με την ασφάλεια των συστημάτων υπολογιστών περιγράφουν τους ιούς της νέας γενιάς με τους όρους <text:span text:style-name="T87">Blended Threats</text:span>, δηλ. συνδυασμένες απειλές, και <text:span text:style-name="T87">Flash Threats</text:span>, δηλ. ακαριαίες απειλές, και εκτιμούν ότι θα τους συναντάμε όλο και συχνότερα στο άμεσο μέλλον.</text:p>
      <text:p text:style-name="P10">Υπάρχει, όμως, και η εκτίμηση ειδικών αναλυτών που ισχυρίζονται ότι εφόσον η επόμενη γενιά των ιών θα είναι στην ουσία συλλέκτες απόρρητων δεδομένων, θα μπορούν κάλλιστα να χρησιμοποιηθούν στην κατασκοπεία, είτε για την διείσδυση και την καταστροφή αρχείων είτε απλά για την συλλογή πληροφοριών. Ήδη η χρήση και η αξιοποίηση των ιών του μέλλοντος εξετάζεται σοβαρά από σχολές πολέμου και μυστικές υπηρεσίες, ενώ μια πρώτη επιτυχής εφαρμογή τους φέρεται να έλαβε χώρα σε πρόσφατες πολεμικές συγκρούσεις.</text:p>
      <text:p text:style-name="P4"/>
      <text:p text:style-name="P1"><text:bookmark text:name="_Toc124870546"/>Πώς Δουλεύουν οι Ιοί (Viruses) των Υπολογιστών</text:p>
      <text:p text:style-name="P27">Οι ιοί των υπολογιστών (<text:span text:style-name="T78">computer viruses</text:span>) είναι μυστήριοι και τραβούν την προσοχή μας. Από τη μια μεριά, μας δείχνουν το πόσο ευπρόσβλητοι είμαστε καθώς ένα κατάλληλα φτιαγμένος ιός μπορεί να έχει μια τρομακτική επίδραση στο παγκόσμιο Internet. Από την άλλη μεριά, μας δείχνουν πόσο <text:span text:style-name="T96">εξεζητημένα </text:span>και αλληλοσυνδεόμενα έχουν γίνει τα ανθρώπινα όντα.</text:p>
      <text:p text:style-name="P13"><text:span text:style-name="T37">Για παράδειγμα, ένας από τους σοβαρότερους ιούς ήταν το σκουλήκι (</text:span><text:span text:style-name="T38">worm</text:span><text:span text:style-name="T37">) </text:span><text:span text:style-name="T39">MyDoom</text:span><text:span text:style-name="T37">, που εκτιμάται ότι επηρέασε περίπου 250.000 υπολογιστές σε μία μόνο ημέρα. Τον Μάρτιο του 1999, ο ιός </text:span><text:span text:style-name="T39">Melissa</text:span><text:span text:style-name="T38"> </text:span><text:span text:style-name="T37">ήταν τόσο ισχυρός ώστε ανάγκασε την </text:span><text:span text:style-name="T38">Microsoft </text:span><text:span text:style-name="T37">και μερικές ακόμα πολύ μεγάλες εταιρείες να διακόψουν τελείως την ηλεκτρονική τους αλληλογραφία (</text:span><text:a xlink:type="simple" xlink:href="http://computer.howstuffworks.com/email.htm"><text:span text:style-name="T17">e</text:span></text:a><text:a xlink:type="simple" xlink:href="http://computer.howstuffworks.com/email.htm"><text:span text:style-name="T18">-</text:span></text:a><text:a xlink:type="simple" xlink:href="http://computer.howstuffworks.com/email.htm"><text:span text:style-name="T17">mail</text:span></text:a><text:a xlink:type="simple" xlink:href="http://computer.howstuffworks.com/email.htm"><text:span text:style-name="T18">) μέχρι να μπορέσει να αναχαιτισθεί ο ιός</text:span></text:a><text:span text:style-name="T37">.</text:span></text:p>
      <text:p text:style-name="P27">Ο ιός <text:span text:style-name="T79">I Love You </text:span>είχε το 2000 ένα παρόμοιο καταστρεπτικό αποτέλεσμα, κάτι που είναι εντυπωσιακό αν σκεφτούμε ότι ο ιός αυτός και ο ιός Melissa ήταν απίστευτα απλοί στην κατασκευή τους. Θα δούμε το πώς δουλεύουν οι ιοί και επίσης το πώς μπορούμε να προστατευθούμε.</text:p>
      <text:p text:style-name="P23"/>
      <text:p text:style-name="P5"><text:span text:style-name="T1"><text:line-break/><text:line-break/><text:line-break/><text:line-break/></text:span></text:p>
      <text:p text:style-name="P3"/>
      <text:p text:style-name="P2"/>
      <text:p text:style-name="P2"/>
      <text:p text:style-name="P26"><text:soft-page-break/><text:span text:style-name="T41">Ποιοι τύποι ιών υπάρχουν:</text:span><text:span text:style-name="T5"><text:line-break/></text:span><text:span text:style-name="T52">• </text:span><text:span text:style-name="T53">File Viruses(Ιοί αρχείων): </text:span><text:span text:style-name="T54">Πρόκειται για το πιο κοινό είδος ιού. Τα File Viruses κρύβονται στον κώδικα εκτελέσιμων αρχείων και ενεργοποιούνται όταν ο χρήστης "τρέξει" κάποιο από αυτά. Κατά το άνοιγμα ενός μολυσμένου αρχείου, ο ιός εκτελείται πρώτος, ενώ στη συνέχεια ακολουθεί το κανονικό πρόγραμμα. Με αυτό τον τρόπο δεν γίνεται αντιληπτή από το χρήστη η ύπαρξη του ιού, αφού το πρόγραμμα φαίνεται να "τρέχει" κανονικά. Ετσι, αφού ο ιός έχει ενεργοποιηθεί, έχει τη δυνατότητα να αντιγράψει τον εαυτό του στη μνήμη του υπολογιστή, σε άλλα αρχεία του δίσκου, ή ακόμα να ξεκινήσει τη δράση του προκαλώντας παρενέργειες στο σύστημα. Τα File Viruses είναι μία από τις πιο διαδεδομένες μορφές ιών σήμερα, η εξάπλωση των οποίων ενισχύεται ακόμα περισσότερο από την ευκολία που προσφέρουν το Internet και το e-mail για τη μεταφορά αρχείων μεταξύ υπολογιστών.</text:span><text:span text:style-name="T6"><text:line-break/></text:span><text:span text:style-name="T52">• </text:span><text:span text:style-name="T53">Trojan Horse(Δούρειος ίππος): </text:span><text:span text:style-name="T54">Πρόκειται για μία από τις πιο επικίνδυνες μορφές ιών. Τα Trojan Horses έχουν πάρει την ονομασία τους από το μυθικό ξύλινο άλογο Δούρειος Ιππος που αναφέρει ο Ομηρος στην "Ιλιάδα". Τα Trojan Horses είναι πολύ ύπουλα προγράμματα, καθώς ξεγελούν το χρήστη ο οποίος νομίζει πως το πρόγραμμα που εκτελούν κάνει κάτι άλλο, ενώ στην ουσία ανοίγει διόδους στον υπολογιστή ώστε να εισέλθουν άλλοι χρήστες. Ετσι, ο προγραμματιστής του ιού μπορεί να αποκτήσει τον έλεγχο του μολυσμένου υπολογιστή ή να παρακολουθεί τις κινήσεις του χρήστη. </text:span><text:span text:style-name="T6"><text:line-break/></text:span><text:span text:style-name="T54">Η δομή των Trojan Horses αποτελείται από δύο προγράμματα. Το ένα από αυτά τοποθετείται στον υπολογιστή του θύματος (καθιστώντας τον ένα είδος server), ενώ το δεύτερο βρίσκεται στον υπολογιστή του επίδοξου εισβολέα (client). Επειτα από την ενεργοποίηση του πρώτου προγράμματος από το χρήστη, ο εισβολέας χρησιμοποιεί το client πρόγραμμα για να εισβάλει στο σύστημα. Αν και τα περισσότερα Trojan Horses μπορούν να ανιχνευθούν και να εξοντωθούν με επιτυχία από τα προγράμματα Αntivirus, ένα καλό firewall μπορεί να μας προσφέρει ακόμα μεγαλύτερη ασφάλεια από τους απρόσκλητους επισκέπτες. </text:span><text:span text:style-name="T6"><text:line-break/></text:span><text:span text:style-name="T52">• </text:span><text:span text:style-name="T53">Worms (Ιοί Σκουλίκια): </text:span><text:span text:style-name="T54">Τα διαβόητα σκουλήκια αποτελούν μια κατηγορία ιών, οι οποίοι έχουν σκοπό να αναπαραχθούν από μόνοι τους. Παρουσιάζουν πιο ανεξάρτητο χαρακτήρα από τους απλούς ιούς και δεν χρειάζεται να "κρυφτούν" σε κάποιο αρχείο για να μεταφερθούν από υπολογιστή σε υπολογιστή. Αντί όμως να μεταδίδονται από αρχείο σε αρχείο, προτιμούν να μεταπηδούν από υπολογιστή σε υπολογιστή. Το σκουλήκι, άπαξ και μολύνει έναν υπολογιστή, αναζητεί τρόπους (είτε μέσω e-mail χρησιμοποιώντας δηλαδή τις contact list του υπολογιστή είτε μέσω του Πρωτοκόλλου TCP/IP) να κολλήσει όσο περισσότερους υπολογιστές μπορεί. Λόγω του ότι τα worms χρησιμοποιούν τις δικτυακές συνδέσεις για να εξαπλωθούν, μπορούν να έχουν υπερβολικά γρήγορη εξάπλωση και να δημιουργήσουν μεγάλη δικτυακή κίνηση.</text:span><text:span text:style-name="T6"><text:line-break/></text:span><text:span text:style-name="T52">• </text:span><text:span text:style-name="T53">Virus Hoaxes (Ιός Απάτη): </text:span><text:span text:style-name="T54">Εάν είστε χρήστης του Internet για κάποιο διάστημα, πιθανόν θα έχετε λάβει hoax virus warnings. Τα hoax virus warnings ξεκινούν από ένα άτομο με κακή πρόθεση (ή ως φάρσα) και κατόπιν διανέμονται σε πολλούς αθώους χρήστες υπολογιστών που λανθασμένα πιστεύουν ότι είναι πραγματικές προειδοποιήσεις και ότι βοηθούν άλλους ανθρώπους με το να διανέμουν αυτά τα μηνύματα.</text:span><text:span text:style-name="T6"><text:line-break/></text:span><text:span text:style-name="T54">Οι περισσότερες hoax virus ειδοποιήσεις δίνουν οδηγίες στον παραλήπτη να προωθήσει την ειδοποίηση σε «όλους τους γνωστούς του» και γι’ αυτόν τον λόγο εξαπλώνονται τόσο γρήγορα. Έχουν ως αποτέλεσμα να σπαταλάται ο χρόνος των χρηστών και μάλιστα ορισμένες hoax virus ειδοποιήσεις προτρέπουν τους χρήστες να σβήσουν αρχεία από τους υπολογιστές τους, για παράδειγμα αρχεία που δεν έχουν μολυνθεί από κάποιο ιό και μπορεί να είναι σημαντικότατα για τη σωστή λειτουργία του υπολογιστή.</text:span><text:span text:style-name="T6"><text:line-break/></text:span><text:span text:style-name="T54">Προτείνουμε να αγνοήσετε τέτοια μηνύματα και βασικότερο είναι να μην τα προωθείτε</text:span><text:span text:style-name="T6"><text:line-break/></text:span></text:p>
      <text:p text:style-name="P26"><text:span text:style-name="T6"/></text:p>
      <text:p text:style-name="P26"><text:span text:style-name="T6"/></text:p>
      <text:p text:style-name="P26"><text:span text:style-name="T6"/></text:p>
      <text:p text:style-name="P26"><text:soft-page-break/><text:span text:style-name="T52">• </text:span><text:span text:style-name="T53">Spyware – Addware: </text:span><text:span text:style-name="T54">Αν και από τη φύση τους δεν είναι πάντα «κακόβουλα», τα κατασκοπευτικά προγράμματα προκαλούν σημαντική βλάβη στα νόμιμα προγράμματα, στην απόδοση του δικτύου και στην παραγωγικότητα των εργαζομένων. Μία «παράπλευρη» συνέπεια της εισβολής των spyware στους υπολογιστές είναι η σώρευση παραπόνων των χρηστών στους διαχειριστές των δικτύων για αναδυόμενα παράθυρα (pop-ups), για δυσλειτουργία εφαρμογών και για χαμηλή απόδοση των υπολογιστών. Στη χειρότερη περίπτωση, η δυνατότητα των κατασκοπευτικών προγραμμάτων να καταγράφουν οτιδήποτε πληκτρολογούμε, να «σαρώνουν» τους σκληρούς δίσκους και να αλλάζουν τις ρυθμίσεις του συστήματος και του μητρώου των υπολογιστών, αποτελεί τεράστια απειλή προσωπικής και επιχειρησιακής ασφάλειας που επιτρέπει την κλοπή στοιχείων ταυτότητας, καταστροφή δεδομένων, ακόμα και κλοπή εμπορικών μυστικών μιας εταιρείας.</text:span><text:span text:style-name="T6"><text:line-break/></text:span><text:span text:style-name="T52">• </text:span><text:span text:style-name="T53">Polymorphic virus(πολυμορφικός ιός): </text:span><text:span text:style-name="T54">Οι ιοί αυτοί, στην προσπάθειά τους να "κρυφτούν" από τα προγράμματα antivirus, δημιουργούν πολλαπλά ενεργά αντίγραφα του εαυτού τους στο δίσκο ενός μολυσμένου υπολογιστή. Έτσι, είναι δυνατόν ο ίδιος ιός να εμφανίζεται με διαφορετικές μορφές σε διαφορετικά συστήματα ή ακόμα και σε διαφορετικά αρχεία που μολύνει. Οι πιο εξελιγμένοι ιοί του είδους χρησιμοποιούν ειδικές ρουτίνες μετάλλαξης και γεννήτριες τυχαίων αριθμών, ώστε να αλλάξουν τόσο τον κώδικά τους όσο και τον τρόπο κρυπτογράφησής τους. </text:span><text:span text:style-name="T6"><text:line-break/></text:span><text:span text:style-name="T52">• </text:span><text:span text:style-name="T53">Stealth Virus(Αόρατος ιός): </text:span><text:span text:style-name="T54">Αυτοί οι ιοί είναι ουσιαστικά αυτό λέει και το όνομα τους. Δεν εντοπίζονται καθόλου εύκολα από τα anti-virus, καθώς κρύβονται από αυτά. Μόλις καταλάβουν ότι ένα πρόγραμμα anti-virus ξεκίνησε το scanning, αποκαθιστούν προσωρινά το αρχείο που είχαν μολύνει και μόλις τελειώσει το scanning το ξανά-μολύνουν (tunneling).</text:span><text:span text:style-name="T6"><text:line-break/></text:span><text:span text:style-name="T54">Αυτά είναι κάποια από τα βασικότερα “είδη” ιών που μπορεί να συναντήσουμε. Δυστυχώς όμως για εμάς υπάρχουν πολλά ακόμα είδη τα οποία όμως δεν θα αναπτύξουμε.</text:span><text:span text:style-name="T6"><text:line-break/></text:span><text:span text:style-name="T5"><text:line-break/></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17" text:outline-level="2"><text:soft-page-break/><text:a xlink:type="simple" xlink:href="http://greko-online.blogspot.gr/2010/02/blog-post.html"><text:span text:style-name="T76">Οι χειρότεροι ιοί στην ιστορία των υπολογιστών</text:span></text:a></text:h>
      <text:p text:style-name="P15"/>
      <text:p text:style-name="P14"><text:span text:style-name="Strong_20_Emphasis"><text:span text:style-name="T47">1. Creeper</text:span></text:span></text:p>
      <text:p text:style-name="P14"><text:span text:style-name="T69">Εμφανίστηκε το 1971 και είναι ο πρώτος γνωστός ιός των υπολογιστών. Δημιουργός ήταν ο </text:span><text:span text:style-name="Emphasis"><text:span text:style-name="T69">Bob Thomas</text:span></text:span><text:span text:style-name="T69">. Προσέβαλε τους </text:span><text:span text:style-name="Emphasis"><text:span text:style-name="T69">PDP-</text:span></text:span><text:span text:style-name="T69">11 υπολογιστές που ήταν συνδεδεμένοι με το </text:span><text:span text:style-name="Emphasis"><text:span text:style-name="T69">APRANET</text:span></text:span><text:span text:style-name="T69">, είναι ο πρόγονος του σημερινού</text:span><text:span text:style-name="Emphasis"><text:span text:style-name="T69">internet</text:span></text:span><text:span text:style-name="T69">. Μετά την προσβολή, εμφάνιζε το μήνυμα “</text:span><text:span text:style-name="Emphasis"><text:span text:style-name="T69">I’m the creeper, catch me if you can!</text:span></text:span><text:span text:style-name="T69">” στην οθόνη του υπολογιστή. Μπορούσε να αντιγράψει το εαυτό του αλλά γενικά ήταν ακίνδυνος. Για να σβήσεις τον ιό ένας άλλος κώδικας δημιουργήθηκε, ο </text:span><text:span text:style-name="Emphasis"><text:span text:style-name="T69">Reaper</text:span></text:span><text:span text:style-name="T69">, και είναι το πρώτο γνωστό </text:span><text:span text:style-name="Emphasis"><text:span text:style-name="T69">antivirus</text:span></text:span><text:span text:style-name="T69">.</text:span></text:p>
      <text:p text:style-name="P28"><text:s/></text:p>
      <text:h text:style-name="P37" text:outline-level="5">2. Elk Cloner</text:h>
      <text:p text:style-name="P14"><text:span text:style-name="T69">Δημιουργήθηκε το 1982 από τον 15χρονο μαθητή </text:span><text:a xlink:type="simple" xlink:href="http://en.wikipedia.org/wiki/Rich_Skrenta"><text:span text:style-name="Emphasis"><text:span text:style-name="T75">Rich Skrenta</text:span></text:span></text:a><text:span text:style-name="T69">, μεταδιδόταν μέσω δισκέτας και προσέβαλε υπολογιστές </text:span><text:span text:style-name="Emphasis"><text:span text:style-name="T69">Apple II</text:span></text:span><text:span text:style-name="T69">. Μετά από κάθε 50 φορές που κάποιος χρησιμοποιούσε την δισκέτα, εμφανιζόταν στην οθόνη ένα ποίημα γραμμένο από τον μαθητή.</text:span></text:p>
      <text:p text:style-name="P16"><text:span text:style-name="Emphasis"><text:span text:style-name="T69"/></text:span></text:p>
      <text:p text:style-name="P35"/>
      <text:p text:style-name="P14"><text:span text:style-name="Strong_20_Emphasis"><text:span text:style-name="T47">3.The Morris Worm</text:span></text:span></text:p>
      <text:p text:style-name="P14"><text:span text:style-name="T70">Δ</text:span><text:span text:style-name="T69">ημιουργημένο από τον </text:span><text:a xlink:type="simple" xlink:href="http://encyclopediadramatica.com/Robert_Morris" office:target-frame-name="_blank" xlink:show="new"><text:span text:style-name="T75">Robert Morris</text:span></text:a><text:span text:style-name="T66"> </text:span><text:span text:style-name="T69">το 1988, και είναι γνωστός σαν το άτομο που σκότωσε το </text:span><text:span text:style-name="Emphasis"><text:span text:style-name="T69">internet</text:span></text:span><text:span text:style-name="T69">. Είναι το πρώτο γνωστό worm αλλά και η πρώτη γνωστή καταδίκη για απάτη με την χρήση υπολογιστή.</text:span></text:p>
      <text:p text:style-name="P36"/>
      <text:p text:style-name="P30"/>
      <text:p text:style-name="P14"><text:span text:style-name="Strong_20_Emphasis"><text:span text:style-name="T47">4.ILOVEYOU</text:span></text:span></text:p>
      <text:p text:style-name="P14"><text:span text:style-name="T69">Στάλθηκε για πρώτη φορά στις 4 Μαρτίου 2000. Και μεταδιδόταν μέσω </text:span><text:span text:style-name="Emphasis"><text:span text:style-name="T69">email </text:span></text:span><text:span text:style-name="T69">στέλλοντας στο ‘θύμα’ ένα </text:span><text:span text:style-name="Emphasis"><text:span text:style-name="T69">email </text:span></text:span><text:span text:style-name="T69">με μια ερωτική εξομολόγηση που φαινόταν ότι την έστελλε κάποιος από τις επαφές του, λέγοντας του να κατεβάσει ένα συνημμένο αρχείο που όμως περιείχε τον ιό.</text:span></text:p>
      <text:p text:style-name="P36"/>
      <text:p text:style-name="P32"/>
      <text:p text:style-name="P14"><text:span text:style-name="Strong_20_Emphasis"><text:span text:style-name="T47">5. Nimda</text:span></text:span></text:p>
      <text:p text:style-name="P14"><text:span text:style-name="T69">Ο </text:span><text:span text:style-name="Emphasis"><text:span text:style-name="T69">Nimda </text:span></text:span><text:span text:style-name="T69">ήταν ένας από τους πιο γρήγορα διαδιδόμενους ιούς. Μέσα σε 22 λεπτά έγινε ο πιο κοινός ιός στο διαδίκτυο. Ήταν ένας συνδυασμός ιού και </text:span><text:span text:style-name="Emphasis"><text:span text:style-name="T69">trojan</text:span></text:span><text:span text:style-name="T69">. Είχε πολλούς τρόπους για να σε “εκμεταλλευτεί”. Μπορούσε να διαδοθεί μέσω email αποστέλλοντας σου ένα συνημμένο αρχείο με το όνομα “</text:span><text:span text:style-name="Emphasis"><text:span text:style-name="T69">readme.exe</text:span></text:span><text:span text:style-name="T69">”. Είτε αντιγράφοντας τον εαυτό του σε υπολογιστές που συνδέονταν στο ίδιο τοπικό δίκτυο (μέσω </text:span><text:span text:style-name="Emphasis"><text:span text:style-name="T69">share</text:span></text:span><text:span text:style-name="T69">) ή ακόμα μέσω διακομιστών με το λογισμικό </text:span><text:span text:style-name="Emphasis"><text:span text:style-name="T69">ΙΙS </text:span></text:span><text:span text:style-name="T69">της </text:span><text:span text:style-name="Emphasis"><text:span text:style-name="T69">Microsoft</text:span></text:span><text:span text:style-name="T69">, εκμεταλλευόμενο ένα γνωστό κενό ασφαλείας.</text:span></text:p>
      <text:p text:style-name="P36"/>
      <text:p text:style-name="P31"/>
      <text:p text:style-name="P29">6. Storm</text:p>
      <text:p text:style-name="P14"><text:span text:style-name="T69">Πρωτοεμφανίστηκε για πρώτη φορά το 2007 και είχε την ικανότητα να μεταμφιέζεται σε οτιδήποτε. Από αρχεία βίντεο μέχρι και εικόνες. Το συγκεκριμένο </text:span><text:span text:style-name="Emphasis"><text:span text:style-name="T69">malware </text:span></text:span><text:span text:style-name="T69">ανανεωνόταν συνεχώς έτσι ώστε να συμβαδίζει πάντα με τα τελευταία γεγονότα, όπως τα ακραία καιρικά φαινόμενα στην Ευρώπη, και τότε απλώς μεταμφιεζόταν στο κατάλληλο βίντεο.</text:span></text:p>
      <text:p text:style-name="P36"/>
      <text:p text:style-name="P31"/>
      <text:p text:style-name="P14"><text:span text:style-name="Strong_20_Emphasis"><text:span text:style-name="T47">7. Commwarrior-A</text:span></text:span></text:p>
      <text:p text:style-name="P14"><text:span text:style-name="T69">Εμφανίστηκε για πρώτη φορά το 2005 και ήταν η αρχή μιας καινούργιας γενιάς ιών. Ήταν ο πρώτος ιός που πρόσβαλε κινητά τηλέφωνα και μεταδιδόταν μέσω μηνυμάτων </text:span><text:span text:style-name="Emphasis"><text:span text:style-name="T69">sms </text:span></text:span><text:span text:style-name="T69">αλλά ευτυχώς μόλυνε μόνο 60 κινητά τηλέφωνα.</text:span></text:p>
      <text:p text:style-name="P23"/>
      <text:p text:style-name="P6"/>
      <text:p text:style-name="P6"/>
      <text:h text:style-name="P18" text:outline-level="3"><text:soft-page-break/>Αντιμετώπιση των Ιών</text:h>
      <text:section text:style-name="Sect1" text:name="post-body-9011583020593412437">
        <text:p text:style-name="P33"><text:bookmark text:name="BLOGGER_PHOTO_ID_5373111254839774418"/><text:span text:style-name="T95"><text:line-break/></text:span><text:span text:style-name="T7">Με δεδομένο ότι οι ιοί είναι ένας εν δυνάμει ιδιαίτερα καταστροφικός εχθρός της ασφάλειας οποιουδήποτε πληροφοριακού συστήματος, είναι απαραίτητο να υπάρχει μία στρατηγική πρόληψης και αντιμετώπισής τους. Η στρατηγική αυτή έχει δύο σκέλη, το διαδικαστικό σκέλος που συνίσταται σε ενέργειες που πρέπει ή δεν πρέπει να γίνονται από τους χρήστες και τους διαχειριστές, ενώ το τεχνικό σκέλος περιλαμβάνει κυρίως λογισμικό και ρυθμίσεις. Το διαδικαστικό σκέλος της αντιμετώπισης ιών περιέχει τα ακόλουθα βήματα:<text:line-break/><text:line-break/></text:span><text:span text:style-name="T92">1.</text:span><text:span text:style-name="T7"> Η επεξεργασία των δεδομένων γίνεται μόνο με συγκεκριμένα και ελεγμένα προγράμματα. Από τη στιγμή που σε έναν υπολογιστή εκτελούνται μόνο προγράμματα που δεν περιέχουν ιούς, ο υπολογιστής είναι βέβαιο ότι δεν θα μολυνθεί. Νέα προγράμματα που υπόσχονται περισσότερη λειτουργικότητα ή ευχρηστία μπορούν κάλλιστα να είναι δούρειοι ίπποι που θα εναποθέσουν ιούς στο σύστημά μας. Ως ακραίο μέτρο για την αποφυγή εισόδου νέων ανέλεγκτων προγραμμάτων στα συστήματά τους, πολλές εταιρίες έχουν αφαιρέσει τις μονάδες δισκέτας από τους υπολογιστές τους.<text:line-break/><text:line-break/></text:span><text:span text:style-name="T92">2.</text:span><text:span text:style-name="T7"> Αποφυγή λήψης και εκτέλεσης αρχείων που έχουν επισυναφθεί σε ύποπτα μηνύματα ή από αμφιβόλου αξιοπιστίας ιστοχώρους ή από newsgroups. Τα προγράμματα αυτά είναι το κυριότερο μέσο διάδοσης ιών και οι χρήστες πρέπει συνειδητά να αποφεύγουν την εκτέλεσή τους.<text:line-break/><text:line-break/></text:span><text:span text:style-name="T92">3.</text:span><text:span text:style-name="T7"> Συχνή λήψη εφεδρικών αντιγράφων και τήρησή τους επί μακρόν. Ανεξαρτήτως των μέτρων που θα ληφθούν για πρόληψη, είναι τελικά πιθανό να μολυνθεί το σύστημα από ιό. Στην περίπτωση αυτή θα πρέπει να είμαστε σε θέση να αποκαταστήσουμε την προ της μολύνσεως εικόνα του συστήματος. Καθώς η αποκάλυψη του ιού μπορεί να μην είναι άμεση, θα πρέπει να τηρούμε τα εφεδρικά αντίγραφα για πολύ καιρό ώστε η αντικατάσταση των μολυσμένων αρχείων με τα αντίστοιχα «καθαρά» να είναι εφικτή.<text:line-break/><text:line-break/>Στο τεχνικό σκέλος μπορούμε να διακρίνουμε τις κάτωθι συνιστώσες:<text:line-break/><text:line-break/></text:span><text:span text:style-name="T92">1. </text:span><text:span text:style-name="T7">Απαγόρευση της εκκίνησης από μονάδες δισκέτας. Οι περισσότεροι ιοί τομέων εκκίνησης μολύνουν τους υπολογιστές κατά την εκκίνηση από μολυσμένη δισκέτα. Οι χρήστες δεν πρέπει να ξεκινούν τους υπολογιστές με δισκέτες μέσα στη μονάδα, ενώ το BIOS των υπολογιστών πρέπει να ρυθμίζεται κατάλληλα ώστε να μην προσπαθεί να εκκινήσει τον υπολογιστή από τη δισκέτα.<text:line-break/><text:line-break/></text:span><text:span text:style-name="T92">2.</text:span><text:span text:style-name="T7"> Ρύθμιση του υπολογιστή στο μέγιστο επίπεδο ασφάλειας. Η οδηγία αυτή ισχύει κατά μείζονα λόγο για προγράμματα πλοήγησης και ανάγνωσης ηλεκτρονικού ταχυδρομείου, καθώς αυτά είναι εν δυνάμει πύλες εισόδου ιομορφικού λογισμικού στο σύστημα.<text:line-break/><text:line-break/></text:span><text:span text:style-name="T92">3. </text:span><text:span text:style-name="T7">Χρήση ειδικού λογισμικού για αντιμετώπιση ιών. Το λογισμικό αντιμετώπισης ιών είναι ένα ζήτημα που αναλύεται εκτενώς στις παραγράφους που ακολουθούν.<text:line-break/></text:span><text:span text:style-name="T2"><text:line-break/></text:span></text:p>
        <text:p text:style-name="P33"><text:span text:style-name="T2"/></text:p>
        <text:p text:style-name="P33"><text:span text:style-name="T2"/></text:p>
        <text:p text:style-name="P33"><text:span text:style-name="T2"/></text:p>
        <text:p text:style-name="P33"><text:span text:style-name="T2"/></text:p>
        <text:p text:style-name="P33"><text:span text:style-name="T2"/></text:p>
        <text:p text:style-name="P33"><text:span text:style-name="T2"/></text:p>
        <text:p text:style-name="P33"><text:span text:style-name="T2"/></text:p>
        <text:p text:style-name="P33"><text:span text:style-name="T2"/></text:p>
        <text:p text:style-name="P33"><text:span text:style-name="T2"/></text:p>
        <text:p text:style-name="P33"><text:span text:style-name="T90"><text:line-break/></text:span><text:soft-page-break/><text:span text:style-name="T90">Λογισμικό αντιμετώπισης των ιών</text:span><text:span text:style-name="T2"><text:line-break/><text:line-break/></text:span><text:span text:style-name="T7">Το λογισμικό αντιμετώπισης ιών είναι μία πολυσύνθετη κατηγορία λογισμικού που περιλαμβάνει εργαλεία με στόχο:<text:line-break/><text:line-break/></text:span><text:span text:style-name="T92">1. </text:span><text:span text:style-name="T7">την ανίχνευση των ιών. Τα εργαλεία ανίχνευσης προσδιορίζουν και αναφέρουν αν το σύστημά μας έχει μολυνθεί από ιό. Η ανίχνευση μπορεί να γίνεται είτε με ανάλυση των αντικειμένων του συστήματος σε περιοδική βάση ή κατά τη χρησιμοποίησή τους, με παρεμπόδιση των παράνομων ενεργειών ή με ανίχνευση των αναιτιολόγητων αλλαγών.<text:line-break/><text:line-break/></text:span><text:span text:style-name="T92">2.</text:span><text:span text:style-name="T7"> τον προσδιορισμό της ταυτότητας των ιών. Αν το σύστημά μας έχει μολυνθεί από ιό, ένα εργαλείο προσδιορισμού ταυτότητας θα μας πληροφορήσει για το ποιος συγκεκριμένος ιός έχει προκαλέσει τη μόλυνση. Ο προσδιορισμός ταυτότητας είναι χρήσιμος αφ’ ενός για να μπορέσουμε να αποτιμήσουμε το μέγεθος της ζημιάς και τον πιθανό κίνδυνο που διατρέχουμε, αφ’ ετέρου δε για να χαράξουμε τη βέλτιστη στρατηγική επανόρθωσης.<text:line-break/><text:line-break/></text:span><text:span text:style-name="T92">3. </text:span><text:span text:style-name="T7">τον καθαρισμό των ιών. Σε πολλές περιπτώσεις οι αλλαγές που έχουν επιφέρει οι ιοί στο σύστημα είναι αντιστρέψιμες με αυτοματοποιημένο τρόπο. Τα εργαλεία καθαρισμού φροντίζουν για την αναίρεση των αλλαγών που έχουν προκαλέσει οι ιοί.</text:span></text:p>
        <text:p text:style-name="P34"/>
      </text:section>
      <text:p text:style-name="P23"/>
      <text:p text:style-name="P7">ΠΙΟ <text:s/>ΓΝΩΣΤΑ <text:span text:style-name="T88">ANTIVIRUS</text:span></text:p>
      <text:list xml:id="list7729795884974782497" text:style-name="L2">
        <text:list-item>
          <text:p text:style-name="P20"><text:a xlink:type="simple" xlink:href="http://www.pcmag.com/article2/0,2817,2425546,00.asp"><text:span text:style-name="T10">Webroot SecureAnywhere AntiVirus (2014</text:span></text:a><text:span text:style-name="T4"> </text:span></text:p>
        </text:list-item>
        <text:list-item>
          <text:p text:style-name="P20"><text:a xlink:type="simple" xlink:href="http://www.pcmag.com/article2/0,2817,2424097,00.asp"><text:span text:style-name="T10">Norton AntiVirus (2014)</text:span></text:a><text:span text:style-name="T4"> </text:span></text:p>
        </text:list-item>
        <text:list-item>
          <text:p text:style-name="P20"><text:a xlink:type="simple" xlink:href="http://www.pcmag.com/article2/0,2817,2424467,00.asp"><text:span text:style-name="T10">McAfee AntiVirus Plus 2014</text:span></text:a><text:span text:style-name="T25"> </text:span></text:p>
        </text:list-item>
        <text:list-item>
          <text:p text:style-name="P20"><text:a xlink:type="simple" xlink:href="http://www.pcmag.com/article2/0,2817,2424283,00.asp"><text:span text:style-name="T10">Trend Micro Titanium Antivirus+ 2014</text:span></text:a><text:span text:style-name="T25">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Century gothic" svg:font-family="'Century gothic', Arial, Tahoma, sans-serif"/>
    <style:font-face style:name="Georgia" svg:font-family="Georgia, serif"/>
    <style:font-face style:name="Helvetica" svg:font-family="Helvetica, Arial, sans-serif"/>
    <style:font-face style:name="Mangal2" svg:font-family="Mangal"/>
    <style:font-face style:name="Times New Roman1" svg:font-family="'Times New Roman'"/>
    <style:font-face style:name="Verdana1" svg:font-family="Verdana"/>
    <style:font-face style:name="Verdana" svg:font-family="Verdana, Arial, Helvetica, sans-serif"/>
    <style:font-face style:name="Verdana3" svg:font-family="Verdana, Arial, sans-serif"/>
    <style:font-face style:name="Verdana2" svg:font-family="Verdana, sans-serif"/>
    <style:font-face style:name="arial" svg:font-family="arial, helvetica, sans-serif"/>
    <style:font-face style:name="Arial Black" svg:font-family="'Arial Black'" style:font-family-generic="roman"/>
    <style:font-face style:name="Courier New" svg:font-family="'Courier New'" style:font-family-generic="modern" style:font-pitch="fixed"/>
    <style:font-face style:name="NSimSun" svg:font-family="NSimSun" style:font-family-generic="modern" style:font-pitch="fixed"/>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draw:fill-image draw:name="Bitmape_20_2" draw:display-name="Bitmape 2" xlink:href="Pictures/100000000000005E0000005E513A4C71.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2T09:26:45.072000000</meta:creation-date>
    <dc:date>2013-11-29T09:27:34.873000000</dc:date>
    <meta:editing-duration>PT8M57S</meta:editing-duration>
    <meta:editing-cycles>6</meta:editing-cycles>
    <meta:generator>LibreOffice/4.1.2.3$Windows_x86 LibreOffice_project/40b2d7fde7e8d2d7bc5a449dc65df4d08a7dd38</meta:generator>
    <meta:document-statistic meta:table-count="0" meta:image-count="0" meta:object-count="0" meta:page-count="8" meta:paragraph-count="45" meta:word-count="2647" meta:character-count="17651" meta:non-whitespace-character-count="14943"/>
  </office:meta>
</office:document-meta>
</file>