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Black" svg:font-family="'Arial Black'" style:font-family-generic="roman"/>
    <style:font-face style:name="MS Gothic" svg:font-family="'MS Gothic'"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l" fo:country="GR" fo:font-style="normal" style:text-underline-style="none" fo:font-weight="normal" officeooo:rsid="00105b8e" officeooo:paragraph-rsid="00105b8e" style:font-style-asian="normal" style:font-weight-asian="normal" style:font-style-complex="normal" style:font-weight-complex="normal"/>
    </style:style>
    <style:style style:name="P2" style:family="paragraph" style:parent-style-name="Standard">
      <style:paragraph-properties fo:text-align="start" style:justify-single-word="false"/>
      <style:text-properties fo:font-size="22pt" fo:language="el" fo:country="GR" fo:font-style="normal" style:text-underline-style="none" fo:font-weight="normal" officeooo:rsid="00105b8e" officeooo:paragraph-rsid="00105b8e" style:font-size-asian="22pt" style:font-style-asian="normal" style:font-weight-asian="normal" style:font-size-complex="22pt" style:font-style-complex="normal" style:font-weight-complex="normal"/>
    </style:style>
    <style:style style:name="P3" style:family="paragraph" style:parent-style-name="Standard">
      <style:paragraph-properties fo:text-align="center" style:justify-single-word="false"/>
      <style:text-properties fo:font-size="22pt" fo:language="el" fo:country="GR" fo:font-style="normal" style:text-underline-style="none" fo:font-weight="normal" officeooo:rsid="00105b8e" officeooo:paragraph-rsid="00105b8e" style:font-size-asian="22pt" style:font-style-asian="normal" style:font-weight-asian="normal" style:font-size-complex="22pt" style:font-style-complex="normal" style:font-weight-complex="normal"/>
    </style:style>
    <style:style style:name="P4" style:family="paragraph" style:parent-style-name="Standard">
      <style:text-properties officeooo:rsid="00105b8e" officeooo:paragraph-rsid="00105b8e"/>
    </style:style>
    <style:style style:name="P5" style:family="paragraph" style:parent-style-name="Standard">
      <style:text-properties fo:font-size="12pt" fo:font-weight="normal" officeooo:rsid="00105b8e" officeooo:paragraph-rsid="00105b8e" style:font-size-asian="10.5pt" style:font-weight-asian="normal" style:font-size-complex="12pt" style:font-weight-complex="normal"/>
    </style:style>
    <style:style style:name="P6" style:family="paragraph" style:parent-style-name="Standard">
      <style:paragraph-properties fo:break-before="page"/>
    </style:style>
    <style:style style:name="P7" style:family="paragraph" style:parent-style-name="Standard">
      <style:paragraph-properties fo:break-before="page"/>
      <style:text-properties officeooo:rsid="00105b8e" officeooo:paragraph-rsid="00105b8e"/>
    </style:style>
    <style:style style:name="P8" style:family="paragraph" style:parent-style-name="Standard" style:master-page-name="Standard">
      <style:paragraph-properties fo:text-align="center" style:justify-single-word="false" style:page-number="auto"/>
      <style:text-properties fo:font-size="16pt" fo:language="el" fo:country="GR" fo:font-style="normal" style:text-underline-style="none" fo:font-weight="normal" officeooo:rsid="00105b8e" officeooo:paragraph-rsid="00105b8e" style:font-size-asian="16pt" style:font-style-asian="normal" style:font-weight-asian="normal" style:font-size-complex="16pt" style:font-style-complex="normal" style:font-weight-complex="normal"/>
    </style:style>
    <style:style style:name="P9" style:family="paragraph" style:parent-style-name="Quotations">
      <style:text-properties officeooo:paragraph-rsid="00105b8e"/>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4pt" style:font-weight-asian="bold" style:font-size-complex="16pt" style:font-weight-complex="bold"/>
    </style:style>
    <style:style style:name="T3" style:family="text">
      <style:text-properties fo:font-size="16pt" fo:font-weight="bold" officeooo:rsid="00124581" style:font-size-asian="14pt" style:font-weight-asian="bold" style:font-size-complex="16pt" style:font-weight-complex="bold"/>
    </style:style>
    <style:style style:name="T4" style:family="text">
      <style:text-properties fo:font-size="16pt" fo:language="en" fo:country="US" fo:font-weight="bold" style:font-size-asian="16pt" style:font-weight-asian="bold" style:font-size-complex="16pt"/>
    </style:style>
    <style:style style:name="T5" style:family="text">
      <style:text-properties fo:font-size="16pt" fo:language="en" fo:country="US" fo:font-weight="bold" officeooo:rsid="00124581" style:font-size-asian="14pt" style:font-weight-asian="bold" style:font-size-complex="16pt" style:font-weight-complex="bold"/>
    </style:style>
    <style:style style:name="T6" style:family="text">
      <style:text-properties fo:font-size="16pt" style:font-size-asian="14pt" style:font-size-complex="16pt"/>
    </style:style>
    <style:style style:name="T7" style:family="text">
      <style:text-properties fo:font-size="16pt" fo:language="el" fo:country="GR" fo:font-weight="bold" officeooo:rsid="00124581" style:font-size-asian="14pt" style:font-weight-asian="bold" style:font-size-complex="16pt" style:font-weight-complex="bold"/>
    </style:style>
    <style:style style:name="T8" style:family="text">
      <style:text-properties fo:font-size="16pt" fo:language="el" fo:country="GR" officeooo:rsid="00124581" style:font-size-asian="14pt" style:font-size-complex="16pt"/>
    </style:style>
    <style:style style:name="T9" style:family="text">
      <style:text-properties fo:font-size="14pt" style:font-size-asian="14pt" style:font-size-complex="14pt"/>
    </style:style>
    <style:style style:name="T10" style:family="text">
      <style:text-properties fo:color="#000000" style:font-name="Arial1" fo:font-size="10pt" fo:background-color="#ffffff" style:font-size-asian="10pt" style:font-name-complex="Arial2" style:font-size-complex="10pt"/>
    </style:style>
    <style:style style:name="T11" style:family="text">
      <style:text-properties fo:color="#000000" style:font-name="Arial1" fo:font-size="10pt" fo:background-color="#ffffff" style:font-size-asian="10pt" style:font-name-complex="Arial2" style:font-size-complex="10pt" style:font-weight-complex="bold"/>
    </style:style>
    <style:style style:name="T12" style:family="text">
      <style:text-properties fo:language="en" fo:country="US"/>
    </style:style>
    <style:style style:name="T13" style:family="text">
      <style:text-properties fo:language="el" fo:country="GR" officeooo:rsid="00124581"/>
    </style:style>
    <style:style style:name="T14" style:family="text">
      <style:text-properties fo:font-size="12pt" fo:language="el" fo:country="GR" fo:font-weight="normal" officeooo:rsid="00124581" style:font-size-asian="10.5pt" style:font-weight-asian="normal" style:font-size-complex="12pt" style:font-weight-complex="normal"/>
    </style:style>
    <style:style style:name="T15"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list-style-name="L2">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een_20_Gradient_20_1"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Αντικείμενο1" text:anchor-type="page" text:anchor-page-number="1" svg:x="0cm" svg:y="0cm" svg:width="4.763cm" svg:height="3.969cm" draw:z-index="1">
        <draw:floating-frame draw:frame-name="google_ads_iframe_NewTVXS_180x150"/>
      </draw:frame>
      <text:p text:style-name="P8">ΓΕΝΙΚΟ ΛΥΚΕΙΟ ΑΙΤΩΛΙΚΟΥ</text:p>
      <text:p text:style-name="P1"><text:span text:style-name="T9"/></text:p>
      <text:p text:style-name="P1"><draw:custom-shape text:anchor-type="paragraph" draw:z-index="0" draw:style-name="gr1" draw:text-style-name="P11" svg:width="12.223cm" svg:height="6.785cm" svg:x="2.245cm" svg:y="5.017cm"><text:p text:style-name="P10"><text:span text:style-name="T15">ΙΟΙ ΥΠΟΛΟΓΙΣΤΩΝ </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ΜΠΛΙΚΑΣ ΚΩΝΣΤΑΝΤΙΝΟΣ</text:p>
      <text:p text:style-name="P2">ΦΟΥΝΤΑΣ ΑΓΓΕΛΟΣ</text:p>
      <text:p text:style-name="P2"/>
      <text:p text:style-name="P2"/>
      <text:p text:style-name="P3">ΝΟΕΜΒΡΙΟΣ 2013</text:p>
      <text:p text:style-name="P6"><text:span text:style-name="T1">ΟΡΙΣΜΟΣ</text:span><text:span text:style-name="T4">:</text:span></text:p>
      <text:p text:style-name="Standard"><text:span text:style-name="T10"><text:s text:c="3"/>Ένας</text:span><text:span text:style-name="apple-converted-space"><text:span text:style-name="T10"> </text:span></text:span><text:span text:style-name="T11">ιός υπολογιστών</text:span><text:span text:style-name="apple-converted-space"><text:span text:style-name="T10"> </text:span></text:span><text:span text:style-name="T10">είναι ένα</text:span><text:span text:style-name="apple-converted-space"><text:span text:style-name="T10"> κακόβουλο πρόγραμμα υπολογιστή,</text:span></text:span><text:span text:style-name="T10"> το οποίο μπορεί να αντιγραφεί χωρίς παρέμβαση του χρήστη και να "μολύνει" τον υπολογιστή χωρίς τη γνώση ή την άδεια του χρήστη του. Ο αρχικός ιός μπορεί να τροποποιήσει τα αντίγραφά του ή τα ίδια τα αντίγραφα μπορούν να υποστούν από μόνα τους τροποποίηση, όπως συμβαίνει σε έναν</text:span><text:span text:style-name="apple-converted-space"><text:span text:style-name="T10"> </text:span></text:span><text:span text:style-name="T11">μεταμορφικό ιό</text:span><text:span text:style-name="T10">. Ένας ιός μπορεί να διαδοθεί από έναν υπολογιστή σε άλλους, παραδείγματος χάριν από ένα χρήστη που στέλνει τον ιό μέσω</text:span><text:span text:style-name="apple-converted-space"><text:span text:style-name="T10"> </text:span></text:span>δικτύου<text:span text:style-name="apple-converted-space"><text:span text:style-name="T10"> </text:span></text:span><text:span text:style-name="T10">ή του</text:span><text:span text:style-name="apple-converted-space"><text:span text:style-name="T10"> </text:span></text:span>Διαδυκτίου<text:span text:style-name="T10">, ή με τη μεταφορά του σε ένα φορητό μέσο αποθήκευσης, όπως δισκέτα, οπτικό δίσκο ή μνήμη flash</text:span><text:span text:style-name="apple-converted-space"><text:span text:style-name="T10"> </text:span></text:span><text:span text:style-name="T12">USB</text:span><text:span text:style-name="T10">. Οι ιοί ορισμένες φορές εσφαλμένα συγχέονται με τα "σκουλήκια" υπολογιστών (worms) και τους δούρειους ίππους (trojan horses). Ένα "σκουλήκι" μπορεί να διαδοθεί σε άλλους υπολογιστές χωρίς να πρέπει να μεταφερθεί ως τμήμα ενός υπολογιστή-οικοδεσπότη (host), ενώ ένας δούρειος ίππος είναι ένα αβλαβές πρόγραμμα μέχρι να εκτελεσθεί ή μέχρι να ικανοποιηθεί κάποια συνθήκη, την οποία έχει προκαθορίσει ο δημιουργός του. Πολλοί προσωπικοί υπολογιστές συνδέονται πλέον με το Διαδίκτυο και σε</text:span><text:span text:style-name="apple-converted-space"><text:span text:style-name="T10"> </text:span></text:span>τοπικά δύκτια<text:span text:style-name="apple-converted-space"><text:span text:style-name="T10"> </text:span></text:span><text:span text:style-name="T10">και διευκολύνουν έτσι τη διάδοση του κακόβουλου κώδικα. Σήμερα οι ιοί μπορούν επίσης να εκμεταλλευθούν τις υπηρεσίες του Διαδικτύου, όπως το</text:span><text:span text:style-name="apple-converted-space"><text:span text:style-name="T10"> </text:span></text:span><text:span text:style-name="T12">World</text:span> <text:span text:style-name="T12">Wide</text:span> <text:span text:style-name="T12">Web</text:span>,<text:span text:style-name="T10"> το</text:span><text:span text:style-name="apple-converted-space"><text:span text:style-name="T10"> </text:span></text:span>ηλεκτρονικό ταχυδρομείο<text:span text:style-name="apple-converted-space"><text:span text:style-name="T10"> </text:span></text:span><text:span text:style-name="T10">και την υπηρεσία συνομιλιών</text:span><text:span text:style-name="apple-converted-space"><text:span text:style-name="T10">.</text:span></text:span></text:p>
      <text:p text:style-name="Standard"/>
      <text:p text:style-name="P7"><text:span text:style-name="T3">ΚΑΤΗΓΟΡΙΕΣ ΙΩΝ:</text:span> </text:p>
      <text:p text:style-name="P4">Υπάρχουν πολλοί τύποι υπολογιστικών ιών, όπως ιοί αρχείων, ιοί της περιοχής εκκίνησης (boot sector), ιοί σκουλήκια και προγράμματα δούρειοι ίπποι (Trojan Horse).</text:p>
      <text:p text:style-name="P4"/>
      <text:p text:style-name="P4">Ιοί περιοχής εκκίνησης - Αυτοί οι ιοί μολύνουν δισκέτες και σκληρούς δίσκους. Ο ιός φορτώνεται πριν από το λειτουργικό σύστημα. Ήταν οι πρώτοι ιοί που εμφανίστηκαν.</text:p>
      <text:p text:style-name="P4"/>
      <text:p text:style-name="P4">Ιοί αρχείων – σ’ αυτή τη κατηγορία ανήκει η πλειοψηφία των ιών και η πιο εύκολα αντιμετωπίσιμη κατηγορία. Είναι μικρά εκτελέσιμα αρχεία. Προσκολλούνται σε ένα αρχείο, συνήθως αρχείο εφαρμογής. Το βασικό γνώρισμα των ιών είναι ότι δημιουργούν αντίγραφα του εαυτού τους μέσα σε άλλα αρχεία. Τα αρχεία αυτά είναι εκτελέσιμα ή αρχεία βιβλιοθηκών. Οι ιοί είτε αντικαθιστούν κάποιο τμήμα του κώδικα του αρχείου (χωρίς να μεταβάλλουν το μέγεθός του) είτε προσκολλώνται σε αυτό.</text:p>
      <text:p text:style-name="P4"/>
      <text:p text:style-name="P4">Ιοί σκουλήκια (Worms): Έχουν την ικανότητα αναπαραγωγής χωρίς να χρησιμοποιούν άλλα αρχεία. Ο τρόπος διάδοσης τους είναι το διαδίκτυο με τη βοήθεια των δικτυακών πρωτοκόλλων, εκμεταλλευόμενοι τα προβλήματα ασφαλείας των λειτουργικών συστημάτων ή με τη βοήθεια των μηνυμάτων του ηλεκτρονικού ταχυδρομείου. Οι ιοί σκουλήκια αποκτούν προσπέλαση στο βιβλίο διευθύνσεων του υπολογιστή (όπου κρατούνται οι διευθύνσεις ηλεκτρονικού ταχυδρομείου με τις οποίες επικοινωνεί ο χρήστης του υπολογιστή) και αποστέλλει μολυσμένα μηνύματα. Αρκετές φορές χρησιμοποιούν σαν αποστολέα ένα όνομα από το βιβλίο διευθύνσεων. Όσοι παραλήπτες ανοίξουν το ηλεκτρονικό μήνυμα μολύνονται. Η διάδοση των ιών worm με αυτή τη μέθοδο είναι αστραπιαία. Στη συνέχεια γίνεται αναφορά σε δύο ιούς σκουλήκια τον Blaster και τον Sobig.</text:p>
      <text:p text:style-name="P4">Η έκρηξη του Blaster έγινε την 11η Αυγούστου 2003. Το μεσημέρι της ίδιας μέρας είχαν μολυνθεί 7.000 υπολογιστές και το βράδυ 330.000. Ο ιός ήταν προγραμματισμένος να επιτεθεί στο δικτυακό τόπο της Microsoft στις 16 Αυγούστου. Οι τεχνικοί της Microsoft πρόλαβαν και άλλαξαν τις διευθύνσεις των διακομιστών της εταιρίας και η επίθεση απέτυχε.</text:p>
      <text:p text:style-name="P4">Μια εβδομάδα αργότερα έκανε την εμφάνισή του η έκτη έκδοση ενός ακόμα ιού του Sobig. Ο ιός αυτός μεταδιδόταν μέσω ηλεκτρονικού ταχυδρομείου και επιβάρυνε τα συστήματα ηλεκτρονικής αλληλογραφίας. O Sobig ήταν πολυμορφικός ιός. Όταν οι χρήστες άνοιγαν το μολυσμένο μήνυμα ο κώδικας του ιού ξεκινούσε την αναπαραγωγή του. Έβρισκε τις διευθύνσεις αλληλογραφίας του χρήστη και έστελνε μολυσμένα μηνύματα. Οι μολυσμένοι υπολογιστές θα επιχειρούσαν να συνδεθούν στο διαδίκτυο και Παρασκευή και Κυριακή από τις 0:00 έως τις 3:00. Τότε επικοινωνούσαν με 20 διακομιστές και θα κατέβαζαν επιπλέον λογισμικό.</text:p>
      <text:p text:style-name="P4"><text:soft-page-break/>Η εξάπλωση του ιού ήταν τεράστια. Οι διακομιστές αλληλογραφίας κατακλύστηκαν από μηνύματα που μετέφεραν τον ιό. Η America On Line (παροχέας διαδικτύου στις ΗΠΑ) έλαβε σε μία μέρα 31 εκατομμύρια μηνύματα (τρεις φορές περισσότερα από το κανονικό). Τα 11,5 εκατομμύρια ήταν μολυσμένα μηνύματα με τον Sobig. Μέσα σε μία εβδομάδα στάλθηκαν 200 εκατομμύρια μολυσμένα μηνύματα. Η όλη δραστηριότητα του ιού σταμάτησε στις 10 Σεπτεμβρίου καθώς έτσι είχε προγραμματιστεί ο ιός.</text:p>
      <text:p text:style-name="P4">Δούρειος ίππος - Αυτοί οι ιοί δρουν αθόρυβα. Μολύνουν τον υπολογιστή και αναμένουν κάποιο γεγονός ανάλογα με το προγραμματισμό τους. Συνήθως δεν πολλαπλασιάζοντας και δεν εξαπλώνονται σε άλλους υπολογιστές. Για να μολυνθεί ένας υπολογιστής ο χρήστης του πρέπει να κατεβάσει και να εκτελέσει τον ιό. Αυτό γίνεται συνήθως με ένα ηλεκτρονικό μήνυμα όπου ο ιός είναι συνημμένος και ο χρήστης πείθεται να τον εκτελέσει. Όταν ο ιός δούρειος ίππος εγκατασταθεί στέλνει μέσω διαδικτύου τις κατάλληλες πληροφορίες στο δημιουργό του ώστε αυτός να πάρει τον έλεγχο του υπολογιστή και να χρησιμοποιηθεί σε διάφορες παράνομες και επιβλαβείς ενέργειες</text:p>
      <text:p text:style-name="P4"><text:s/><text:span text:style-name="T7">ΠΡΩΤΟΕΜΦΑΝΙΣΗ ΙΩΝ:</text:span></text:p>
      <text:p text:style-name="P9"><text:span text:style-name="T14">Ο πρώτος ηλεκτρονικός ιός χτύπησε το διαδίκτυο το 1988 από λάθος του φοιτητή του πανεπιστημίου Cornell, Ρόμπερτ Μόρις, επηρεάζοντας 6.000 υπολογιστές, δηλαδή το 10% των συνδεδεμένων στο ίντερνετ μηχανημάτων.</text:span><text:line-break/>Το πρόγραμμα του Μόρις εξαπλώθηκε ανεξέλεγκτα και ανάγκασε τη τεχνολογική βιομηχανία να πάρει μέτρα για να το περιορίσει και να αποφύγουν αντίστοιχες κακόβουλες ενέργειες στο μέλλον. Αργότερα ο ιός ονομάστηκε «Morris Worm», σύμφωνα με το <text:span text:style-name="Strong_20_Emphasis">techit</text:span>.<text:line-break/>Όπως ισχυρίστηκε ο Μόρις, που σήμερα είναι καθηγητής στο MIT, δεν είχε πρόθεση να δημιουργήσει τον ιό, που δεν ήταν τίποτα παραπάνω από «το έργο ενός προπτυχιακού φοιτητή που βαριόταν». Κάνοντας μερικά λάθη στο κώδικα του προγράμματος το λογισμικό μετατράπηκε σε ιό, ενώ για πολλούς, θεωρήθηκε και σαμποτάζ καθώς ήταν η περίοδος του Ψυχρού Πολέμου.</text:p>
      <text:p text:style-name="P5"><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Black" svg:font-family="'Arial Black'" style:font-family-generic="roman"/>
    <style:font-face style:name="MS Gothic" svg:font-family="'MS Gothic'"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een_20_Gradient_20_1" draw:display-name="Green Gradient 1" draw:style="linear" draw:start-color="#00cc33" draw:end-color="#009933" draw:start-intensity="100%" draw:end-intensity="85%"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er"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6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Μπλίκας</meta:initial-creator>
    <meta:editing-cycles>2</meta:editing-cycles>
    <meta:creation-date>2013-11-28T19:32:00</meta:creation-date>
    <dc:date>2013-11-29T09:28:40.048000000</dc:date>
    <meta:editing-duration>PT11S</meta:editing-duration>
    <meta:generator>LibreOffice/4.1.2.3$Windows_x86 LibreOffice_project/40b2d7fde7e8d2d7bc5a449dc65df4d08a7dd38</meta:generator>
    <meta:document-statistic meta:table-count="0" meta:image-count="0" meta:object-count="1" meta:page-count="4" meta:paragraph-count="18" meta:word-count="874" meta:character-count="5866" meta:non-whitespace-character-count="5004"/>
    <meta:user-defined meta:name="AppVersion">12.0000</meta:user-defined>
    <meta:user-defined meta:name="Company">Project-O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